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Toestemming voor het houden van jubileum viering van de Gereformeerde Zendingsbond op 4 juli 2026 op Landgoed Heerlijkheid Mariënwaerdt ’t Klooster 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jubileum viering van de Gereformeerde Zendingsbond op 4 juli 2026 van 10.30 uur tot 19.30 uur op Landgoed Heerlijkheid Mariënwaerdt ’t Klooster 5 in Beesd. (verzonden op 8 juni 2026) </text:p>
            <text:p text:style-name="common-al">Tijdens het evenement gelden er parkeerverboden op de volgende locaties:</text:p>
            <text:list text:style-name="id1-3-2-1-1-4">
              <text:list-item text:style-override="id1-3-2-1-1-4-1">
                <text:number>a.</text:number>
                <text:p text:style-name="al">Stationsweg tussen het station en de Oude Waag;</text:p>
              </text:list-item>
              <text:list-item text:style-override="id1-3-2-1-1-4-2">
                <text:number>b.</text:number>
                <text:p text:style-name="al">Oude Waag vanaf de spoorwegovergang tot aan de kruising bij restaurant De Stapelbakker;</text:p>
              </text:list-item>
              <text:list-item text:style-override="id1-3-2-1-1-4-3">
                <text:number>c.</text:number>
                <text:p text:style-name="al">Notenlaan;</text:p>
              </text:list-item>
              <text:list-item text:style-override="id1-3-2-1-1-4-4">
                <text:number>d.</text:number>
                <text:p text:style-name="al">Biersteeg;</text:p>
              </text:list-item>
              <text:list-item text:style-override="id1-3-2-1-1-4-5">
                <text:number>e.</text:number>
                <text:p text:style-name="al">Kloostersteeg;</text:p>
              </text:list-item>
              <text:list-item text:style-override="id1-3-2-1-1-4-6">
                <text:number>f.</text:number>
                <text:p text:style-name="al">Appeldijk;</text:p>
              </text:list-item>
              <text:list-item text:style-override="id1-3-2-1-1-4-7">
                <text:number>g.</text:number>
                <text:p text:style-name="al">Tweede dreef;</text:p>
              </text:list-item>
              <text:list-item text:style-override="id1-3-2-1-1-4-8">
                <text:number>h.</text:number>
                <text:p text:style-name="al">Notendijk;</text:p>
              </text:list-item>
              <text:list-item text:style-override="id1-3-2-1-1-4-9">
                <text:number>i.</text:number>
                <text:p text:style-name="al">De Els.</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27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jubileum viering van de Gereformeerde Zendingsbond op 4 juli 2026 op Landgoed Heerlijkheid Mariënwaerdt ’t Klooster 5 te Beesd</meta:user-defined>
    <meta:user-defined meta:name="DCTERMS.W3CDTF/DCTERMS.available">2026-06-16</meta:user-defined>
    <meta:user-defined meta:name="DCTERMS.W3CDTF/OVERHEIDop.jaargang">2026</meta:user-defined>
    <meta:user-defined meta:name="OVERHEIDop.publicationIssue">282777</meta:user-defined>
    <meta:user-defined meta:name="OVERHEIDop.GmbID/DC.identifier">gmb-2026-282777</meta:user-defined>
    <meta:user-defined meta:name="OVERHEIDop.versieInformatie"/>
  </office:meta>
</office:document-meta>
</file>