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592, Jan Smitzlaan 11 561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592 </text:p>
            <text:p text:style-name="common-al"> Omschrijving: legaliseren van 5 reeds gekapte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Smitzlaan 11 5611LD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7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92</meta:user-defined>
    <meta:user-defined meta:name="DCTERMS.abstract">legaliseren van 5 reeds gekapte bomen</meta:user-defined>
    <dc:language>nl</dc:language>
    <meta:user-defined meta:name="OVERHEIDop.locatietype/OVERHEIDop.gebiedsmarkering">Punt</meta:user-defined>
    <meta:user-defined meta:name="DC.title">Verlenging termijn omgevingsvergunning: EHV-ZP2026-000592, Jan Smitzlaan 11 5611LD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76</meta:user-defined>
    <meta:user-defined meta:name="OVERHEIDop.GmbID/DC.identifier">gmb-2026-282776</meta:user-defined>
    <meta:user-defined meta:name="OVERHEIDop.versieInformatie"/>
  </office:meta>
</office:document-meta>
</file>