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verlenen omgevingsvergunning (Reguliere procedure): Fokkerstraat 19, 7903 AT Hoogeveen: voor het opslaan en demonteren van autowrakken, het innemen van loodaccu’s en het demonteren van afgedankte elektrische en elektronische apparatuur (AEE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besluit: 10 juni 2026</text:p>
            <text:p text:style-name="common-al"/>
            <text:p text:style-name="common-al">Daarnaast hebben wij besloten dat er geen Milieueffectrapportage nodig is voor deze activiteit. 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Hoogeveen, Raadhuisplein 24, 7901 BW Hoogeveen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27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- verlenen omgevingsvergunning (Reguliere procedure): Fokkerstraat 19, 7903 AT Hoogeveen: voor het opslaan en demonteren van autowrakken, het innemen van loodaccu’s en het demonteren van afgedankte elektrische en elektronische apparatuur (AEEA)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775</meta:user-defined>
    <meta:user-defined meta:name="OVERHEIDop.GmbID/DC.identifier">gmb-2026-282775</meta:user-defined>
    <meta:user-defined meta:name="OVERHEIDop.versieInformatie"/>
  </office:meta>
</office:document-meta>
</file>