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gelegenheid voor laden en lossen in de Schie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Noord</text:span>,<text:span text:style-name="nadrukvet"/><text:span text:style-name="nadrukvet"/><text:span text:style-name="nadrukvet">AS26/01612 – 26/000583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chieweg gelegen is in de wijk Bergpolder binnen het gebied Noord van de gemeente Rotterdam;</text:p>
            <text:p text:style-name="common-al">dat de Schieweg een gebiedsontsluitingsweg betreft, waarbij er een maximumsnelheid van 50 km per uur geldt;</text:p>
            <text:p text:style-name="common-al">dat de Schieweg een drukke woon-winkelstraat betreft, ingericht met aan weerszijden twee rijstroken, gescheiden door een trambaan;</text:p>
            <text:p text:style-name="common-al">dat langs beide zijden van de Schieweg parkeervoorzieningen aanwezig zijn, direct gelegen aan brede trottoirs;</text:p>
            <text:p text:style-name="common-al">dat op de parkeerstrook ter hoogte van Schieweg nummer 121 een gelegenheid voor laden en lossen aanwezig is;</text:p>
            <text:p text:style-name="common-al">dat zich direct na deze laad- en losgelegenheid een rechtsafstrook bevindt;</text:p>
            <text:p text:style-name="common-al">dat deze rechtsafstrook in de huidige situatie onvoldoende lengte heeft om het verkeer op een veilige manier gebruik te laten maken van de afslaande beweging; </text:p>
            <text:p text:style-name="common-al">dat dit leidt tot een belemmering van de verkeersdoorstroming en een verhoogd risico op verkeersonveilige situaties;</text:p>
            <text:p text:style-name="common-al">dat voor het verlengen van deze rechtsafstrook het noodzakelijk is de bestaande gelegenheid voor laden en lossen te verplaatsen;</text:p>
            <text:p text:style-name="common-al">dat de laad en losvoorziening wordt verplaatst van Schieweg ter hoogte van nummer 121 naar Schieweg ter hoogte van nummers 107 en 109;</text:p>
            <text:p text:style-name="common-al">dat de laad en losvoorziening in de huidige situatie beslag legt op twee parkeerplaatsen en in de nieuwe situatie op drie parkeerplaatsen;</text:p>
            <text:p text:style-name="common-al">dat deze uitbreiding wenselijk is om de laad- en losactiviteiten op een veilige en doelmatige manier te kunnen uitvoeren;</text:p>
            <text:p text:style-name="common-al">dat de geldende venstertijden van maandag tot en met vrijdag van 8:00 uur tot 18:00 uur blijven gelden;</text:p>
            <text:p text:style-name="common-al">dat met de voorgestelde verkeersmaatregel de beschikbare parkeerruimte doelmatig wordt benut en zowel de verkeersveiligheid als de doorstroming worden gewaarborgd; </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wijzigen van de locatie van de gelegenheid voor laden en lossen van goederen in de Schieweg ter hoogte van huisnummer 121 naar tussen Schieweg 107 en 109, middels</text:p>
            <text:list text:style-name="id1-3-2-2-1-29">
              <text:list-item text:style-override="id1-3-2-2-1-29-1">
                <text:number>•</text:number>
                <text:p text:style-name="al">het verwijderen van E7 bord zoals bedoeld in bijlage I van het RVV 1990, met één onderbord met de tekst “Ma t/m vr 8:00-18:00 h” en één onderbord met tekst “buiten deze tijden betaald parkeren”, ter hoogte van Schieweg huisnummer 121; </text:p>
              </text:list-item>
              <text:list-item text:style-override="id1-3-2-2-1-29-2">
                <text:number>•</text:number>
                <text:p text:style-name="al">het plaatsen van E7 bord zoals bedoeld in bijlage I van het RVV 1990, met één onderbord met de tekst “Ma t/m vr 8:00-18:00 h” en één onderbord met tekst “buiten deze tijden betaald parkeren”, tussen Schieweg huisnummer 107 en 109; </text:p>
              </text:list-item>
            </text:list>
            <text:p text:style-name="common-al"/>
            <text:list text:style-name="id1-3-2-2-1-31">
              <text:list-item text:style-override="id1-3-2-2-1-31-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8 jun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7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gelegenheid voor laden en lossen - Schie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1612 – 26/0005837</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wijzigen gelegenheid voor laden en lossen in de Schieweg te Rotterdam</meta:user-defined>
    <meta:user-defined meta:name="DCTERMS.W3CDTF/DCTERMS.available">2026-06-15</meta:user-defined>
    <meta:user-defined meta:name="OVERHEIDop.externeBijlage">Situatietekening|exb-2026-20910</meta:user-defined>
    <meta:user-defined meta:name="DCTERMS.W3CDTF/OVERHEIDop.jaargang">2026</meta:user-defined>
    <meta:user-defined meta:name="OVERHEIDop.publicationIssue">282774</meta:user-defined>
    <meta:user-defined meta:name="OVERHEIDop.GmbID/DC.identifier">gmb-2026-282774</meta:user-defined>
    <meta:user-defined meta:name="OVERHEIDop.versieInformatie"/>
  </office:meta>
</office:document-meta>
</file>