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Ode aan de Linge op zondag 5 juli 2026 in de Heemtuin, ter hoogte van de Koppelsedijk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vergunning verleend voor het evenement <text:span text:style-name="nadrukcur">Ode aan de Linge</text:span> op zondag 5 juli 2026 van 13.00 tot 20.00 uur in de Heemtuin, ter hoogte van de Koppelsedijk in Geldermalsen. Voor dit evenement wordt het fietspad ter plaatse tijdelijk afgesloten.</text:p>
            <text:p text:style-name="common-al">In verband met op- en afbouwwerkzaamheden kan het fietspad tevens afgesloten zijn op zaterdag 4 en maandag 6 juli 2026 (verzonden op 10 jun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27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Ode aan de Linge op zondag 5 juli 2026 in de Heemtuin, ter hoogte van de Koppelsedijk te Geldermalsen</meta:user-defined>
    <meta:user-defined meta:name="DCTERMS.W3CDTF/DCTERMS.available">2026-06-16</meta:user-defined>
    <meta:user-defined meta:name="DCTERMS.W3CDTF/OVERHEIDop.jaargang">2026</meta:user-defined>
    <meta:user-defined meta:name="OVERHEIDop.publicationIssue">282773</meta:user-defined>
    <meta:user-defined meta:name="OVERHEIDop.GmbID/DC.identifier">gmb-2026-282773</meta:user-defined>
    <meta:user-defined meta:name="OVERHEIDop.versieInformatie"/>
  </office:meta>
</office:document-meta>
</file>