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olle 6, 8493 KH Terherne: aanvraag omgevingsvergunning voor het realiseren van een aanbouw aan de woning. (Z.901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6 is een omgevingsvergunning aangevraagd voor deze locatie. De aanvraag omvat het realiseren van een aanbouw a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7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1650</meta:user-defined>
    <dc:language>nl</dc:language>
    <meta:user-defined meta:name="OVERHEIDop.locatietype/OVERHEIDop.gebiedsmarkering">Punt</meta:user-defined>
    <meta:user-defined meta:name="DC.title">Tuolle 6, 8493 KH Terherne: aanvraag omgevingsvergunning voor het realiseren van een aanbouw aan de woning. (Z.901650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67</meta:user-defined>
    <meta:user-defined meta:name="OVERHEIDop.GmbID/DC.identifier">gmb-2026-282767</meta:user-defined>
    <meta:user-defined meta:name="OVERHEIDop.versieInformatie"/>
  </office:meta>
</office:document-meta>
</file>