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sluiten van de weg voor het geven van Remwegdemonstratie op 27 juni 2026 aan Dreef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afsluiting </text:span>
          </text:p>
            <text:p text:style-name="common-al">Het college van burgemeester en wethouders van West Betuwe heeft een vergunning verleend om de Dreef in Haaften af te sluiten op 27 juni 2026 van 11:00 tot 11:30 uur voor het geven van Remwegdemonstratie. (verzonden op 10 juni 2026)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276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6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6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afsluiten van de weg voor het geven van Remwegdemonstratie op 27 juni 2026 aan Dreef te Haaften</meta:user-defined>
    <meta:user-defined meta:name="DCTERMS.W3CDTF/DCTERMS.available">2026-06-16</meta:user-defined>
    <meta:user-defined meta:name="DCTERMS.W3CDTF/OVERHEIDop.jaargang">2026</meta:user-defined>
    <meta:user-defined meta:name="OVERHEIDop.publicationIssue">282765</meta:user-defined>
    <meta:user-defined meta:name="OVERHEIDop.GmbID/DC.identifier">gmb-2026-282765</meta:user-defined>
    <meta:user-defined meta:name="OVERHEIDop.versieInformatie"/>
  </office:meta>
</office:document-meta>
</file>