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(uitgebreide procedure): Buitenvaart 2109, 7905 SW Hoogeveen: aanvraag vergunning voedingsmiddelenindustrie, Buitenvaart 2109 Hoogeveen, ontvangstdatum aanvraag 26 mei 2026, zaaknummer: Z2026-0109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Dit is pas mogelijk nadat wij een ontwerpbesluit over de aanvraag hebben 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276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st aanvraag omgevingsvergunning (uitgebreide procedure): Buitenvaart 2109, 7905 SW Hoogeveen: aanvraag vergunning voedingsmiddelenindustrie, Buitenvaart 2109 Hoogeveen, ontvangstdatum aanvraag 26 mei 2026, zaaknummer: Z2026-010927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764</meta:user-defined>
    <meta:user-defined meta:name="OVERHEIDop.GmbID/DC.identifier">gmb-2026-282764</meta:user-defined>
    <meta:user-defined meta:name="OVERHEIDop.versieInformatie"/>
  </office:meta>
</office:document-meta>
</file>