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EOS) op de Molensteijn 47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8 januari 2026 een maatwerkbesluit verleend aan Reesink Construction Equipment NL B.V. te De Meern voor een te realisereneen energieopslagsysteem (EOS) op de locatie Molensteijn 47 in De Meern.</text:p>
            <text:p text:style-name="common-al"/>
            <text:p text:style-name="common-al">Reesink Construction Equipment NL B.V. heeft op de locatie Molensteijn 47 in De Meern een energieopslagsysteem (EOS) in werking. Wij zien aanleiding om een maatwerkbesluit vast te stellen voor deze activiteit. De PGS 37-1 van december 2023 geeft richtlijnen voor het veilig opslaan van energie in grootschalige lithiumhoudende energieopslagsystemen. De voorschriften uit deze richtlijn zijn, tot deze worden opgenomen in het Besluit activiteiten leefomgeving (Bal) of in het Omgevingsplan van de gemeente Utrecht (OP), niet direct bindend voor de activiteit.</text:p>
            <text:p text:style-name="common-al"/>
            <text:p text:style-name="common-al">
            <text:span text:style-name="nadrukvet">Inwerkingtreding</text:span>
          </text:p>
            <text:p text:style-name="common-al">Het besluit is op 16 jun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6 juni 2026 verzonden. Dit betekent dat uiterlijk op 28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8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text:span>
            <text:span text:style-name="nadrukvet">eer informatie?</text:span>
          </text:p>
            <text:p text:style-name="common-al">Heeft u vragen? Neemt u dan contact op met de ODU via telefoonnummer 030-7023200 of info@odu.nl. Vermeldt u hierbij ons zaakkenmerk: Z/26/200233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7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energieopslagsysteem (EOS) op de Molensteijn 47 in De Meern</meta:user-defined>
    <meta:user-defined meta:name="DCTERMS.W3CDTF/DCTERMS.available">2026-06-15</meta:user-defined>
    <meta:user-defined meta:name="DCTERMS.W3CDTF/OVERHEIDop.jaargang">2026</meta:user-defined>
    <meta:user-defined meta:name="OVERHEIDop.publicationIssue">282762</meta:user-defined>
    <meta:user-defined meta:name="OVERHEIDop.GmbID/DC.identifier">gmb-2026-282762</meta:user-defined>
    <meta:user-defined meta:name="OVERHEIDop.versieInformatie"/>
  </office:meta>
</office:document-meta>
</file>