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jaarlijks samenspel CBS de Verwondering op 10 juli 2026 op het grasveld aan Emmalaan en de Groen van Prinstererstraat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meester heeft een vergunning verleend voor jaarlijks samenspel CBS de Verwondering, op het grasveld aan de Emmalaan en de Groen van Prinstererstraat op 10 juli 2026. Hiervoor wordt de Groen van Prinstererstraat gedeeltelijk afgesloten. (verzonden op 10 juni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276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6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6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jaarlijks samenspel CBS de Verwondering op 10 juli 2026 op het grasveld aan Emmalaan en de Groen van Prinstererstraat te Geldermalsen</meta:user-defined>
    <meta:user-defined meta:name="DCTERMS.W3CDTF/DCTERMS.available">2026-06-16</meta:user-defined>
    <meta:user-defined meta:name="DCTERMS.W3CDTF/OVERHEIDop.jaargang">2026</meta:user-defined>
    <meta:user-defined meta:name="OVERHEIDop.publicationIssue">282760</meta:user-defined>
    <meta:user-defined meta:name="OVERHEIDop.GmbID/DC.identifier">gmb-2026-282760</meta:user-defined>
    <meta:user-defined meta:name="OVERHEIDop.versieInformatie"/>
  </office:meta>
</office:document-meta>
</file>