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ingetrokken, Vondelstraat t.h.v. 33 te Castricum, het realiseren van een opslagdepot, verzenddatum 20 januari 2026 (Z2025-00008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opslaan roerende zak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79</meta:user-defined>
    <meta:user-defined meta:name="DCTERMS.abstract">Vondelstraat t.h.v. 33 te Castricum, het realiseren van een opslagdepot, verzenddatum 20 januari 2026 (Z2025-0000857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ingetrokken, Vondelstraat t.h.v. 33 te Castricum, het realiseren van een opslagdepot, verzenddatum 20 januari 2026 (Z2025-00008579)</meta:user-defined>
    <meta:user-defined meta:name="DCTERMS.W3CDTF/DCTERMS.available">2026-01-22</meta:user-defined>
    <meta:user-defined meta:name="DCTERMS.W3CDTF/OVERHEIDop.jaargang">2026</meta:user-defined>
    <meta:user-defined meta:name="OVERHEIDop.publicationIssue">28276</meta:user-defined>
    <meta:user-defined meta:name="OVERHEIDop.GmbID/DC.identifier">gmb-2026-28276</meta:user-defined>
    <meta:user-defined meta:name="OVERHEIDop.versieInformatie"/>
  </office:meta>
</office:document-meta>
</file>