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ndenlaan 6, 5595A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6-2026 een besluit genomen op de aanvraag voor een omgevingsvergunning met zaaknummer <text:span text:style-name="nadrukvet">482777</text:span>.</text:p>
            <text:p text:style-name="common-al">De zaak betreft locatie Lindenlaan 6 5595AM Leende en heeft de omschrijving "Aanvraag OV verbouwing benedenverdieping". De vergunning is verleend.</text:p>
            <text:p text:style-name="common-al">Het besluit betreft de volgende onderdelen: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12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27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777</meta:user-defined>
    <meta:user-defined meta:name="DCTERMS.abstract">Aanvraag OV verbouwing benedenverdieping Lindenlaan 6 Leende</meta:user-defined>
    <dc:language>nl</dc:language>
    <meta:user-defined meta:name="OVERHEIDop.locatietype/OVERHEIDop.gebiedsmarkering">Vlak</meta:user-defined>
    <meta:user-defined meta:name="DC.title">Besluit aanvraag omgevingsvergunning Lindenlaan 6, 5595AM Leen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57</meta:user-defined>
    <meta:user-defined meta:name="OVERHEIDop.GmbID/DC.identifier">gmb-2026-282757</meta:user-defined>
    <meta:user-defined meta:name="OVERHEIDop.versieInformatie"/>
  </office:meta>
</office:document-meta>
</file>