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egulier (Verleend), Rijksweg Centrum 2, 2A, 2B 6161EE Geleen en Oude Maastrichterweg 46C, 6162B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de volgende Hogere grenswaarde ingevolge art. 110a lid 1 Wet geluidhinder verleend.</text:p>
            <text:p text:style-name="common-al">
            <text:span text:style-name="nadrukvet">Betreft: </text:span>transformeren van woon-winkelpand naar 4 zelfstandige woningen en wijzigen gevel</text:p>
            <text:p text:style-name="common-al">
            <text:span text:style-name="nadrukvet">Locatie: </text:span>Rijksweg Centrum 2, 2A, 2B 6161EE Geleen en Oude Maastrichterweg 46C, 6162BD Geleen</text:p>
            <text:p text:style-name="common-al">
            <text:span text:style-name="nadrukvet">Datum besluit:</text:span> 11 juni 2026, <text:span text:style-name="nadrukvet">Verzenddatum: 11 juni 2026</text:span></text:p>
            <text:p text:style-name="common-al">
            <text:span text:style-name="nadrukvet">Kenmerk: </text:span>2026-00000702</text:p>
            <text:p text:style-name="common-al"/>
            <text:p text:style-name="common-al">
            <text:span text:style-name="nadrukvet">Niet eens met het besluit?</text:span>
          </text:p>
            <text:p text:style-name="common-al">Bent u het met dit besluit niet eens, dan kunt u (als u belanghebbende bent) hiertegen bezwaar maken. Dit kan via <text:a xlink:href="https://www.sittard-geleen.nl" xlink:type="simple">https://www.sittard-geleen.nl</text:a> (trefwoord bezwaar / bezwaarschrift). Daarvoor heeft u uw DigiD (elektronische handtekening) nodig. U kunt ook schriftelijk bezwaar indienen. Dit bezwaarschrift stuurt u naar Burgemeester en Wethouders van Gemeente Sittard-Geleen Postbus 18, 6130 AA SITTARD. Zet op de linkerbovenhoek van de envelop ‘bezwaarschrift’. In het bezwaarschrift schrijft u tegen welk besluit u bezwaar maakt en waarom u het niet eens bent met ons besluit. Denkt u eraan dat u het bezwaarschrift ondertekent en dat u uw naam en adres vermeldt.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275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5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5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0702</meta:user-defined>
    <meta:user-defined meta:name="DCTERMS.abstract">Betreft : beschikking op aanvraag op locatie Rijksweg Centrum 2, 2A, 2B 6161EE Geleen en Oude Maastrichterweg 46C, 6162BD Geleen</meta:user-defined>
    <dc:language>nl</dc:language>
    <meta:user-defined meta:name="DC.title">Kennisgeving besluit op omgevingsvergunning regulier (Verleend), Rijksweg Centrum 2, 2A, 2B 6161EE Geleen en Oude Maastrichterweg 46C, 6162BD Geleen</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908</meta:user-defined>
    <meta:user-defined meta:name="OVERHEIDop.publicationIssue">282756</meta:user-defined>
    <meta:user-defined meta:name="OVERHEIDop.GmbID/DC.identifier">gmb-2026-282756</meta:user-defined>
    <meta:user-defined meta:name="OVERHEIDop.versieInformatie"/>
  </office:meta>
</office:document-meta>
</file>