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zwakalcoholhoudende drank tijdens de Plantenmarkt Neerijnen op 13 juni 2026 van aan Van Pallandtweg 11 te Neer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ontheffing </text:span>
          </text:p>
            <text:p text:style-name="common-al">De burgemeester heeft een alcoholwetontheffing verleend voor het schenken zwakalcoholhoudende drank tijdens de Plantenmarkt Neerijnen op 13 juni 2026 van 12.00 tot 16.00 uur aan de Van Pallandtweg 11 in Neerijnen (verzonden op 9 jun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275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5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5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schenken zwakalcoholhoudende drank tijdens de Plantenmarkt Neerijnen op 13 juni 2026 van aan Van Pallandtweg 11 te Neerijnen</meta:user-defined>
    <meta:user-defined meta:name="DCTERMS.W3CDTF/DCTERMS.available">2026-06-16</meta:user-defined>
    <meta:user-defined meta:name="DCTERMS.W3CDTF/OVERHEIDop.jaargang">2026</meta:user-defined>
    <meta:user-defined meta:name="OVERHEIDop.publicationIssue">282751</meta:user-defined>
    <meta:user-defined meta:name="OVERHEIDop.GmbID/DC.identifier">gmb-2026-282751</meta:user-defined>
    <meta:user-defined meta:name="OVERHEIDop.versieInformatie"/>
  </office:meta>
</office:document-meta>
</file>