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laan 26, 8521 LH Sint Nicolaasga: aanvraag omgevingsvergunning voor het plaatsen van een dakkapel op de voorgevel. (Z.901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6 is een omgevingsvergunning aangevraagd voor deze locatie. De aanvraag omvat het plaatsen van een dakkapel op de voor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74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1701</meta:user-defined>
    <dc:language>nl</dc:language>
    <meta:user-defined meta:name="OVERHEIDop.locatietype/OVERHEIDop.gebiedsmarkering">Punt</meta:user-defined>
    <meta:user-defined meta:name="DC.title">Neptunuslaan 26, 8521 LH Sint Nicolaasga: aanvraag omgevingsvergunning voor het plaatsen van een dakkapel op de voorgevel. (Z.901701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49</meta:user-defined>
    <meta:user-defined meta:name="OVERHEIDop.GmbID/DC.identifier">gmb-2026-282749</meta:user-defined>
    <meta:user-defined meta:name="OVERHEIDop.versieInformatie"/>
  </office:meta>
</office:document-meta>
</file>