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(reguliere procedure): Motorkrachtstraat 12, 7913 MB Hollandscheveld: voor een aanvraag omgevingsvergunning voor het opslaan van vloeistoffen in opslagtanks of in tankcontainers of verpakkingen gebruikt als opslagtank, ontvangstdatum aanvraag 26 mei 2026, zaaknummer: Z2026-0108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27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st aanvraag omgevingsvergunning (reguliere procedure): Motorkrachtstraat 12, 7913 MB Hollandscheveld: voor een aanvraag omgevingsvergunning voor het opslaan van vloeistoffen in opslagtanks of in tankcontainers of verpakkingen gebruikt als opslagtank, ontvangstdatum aanvraag 26 mei 2026, zaaknummer: Z2026-010841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747</meta:user-defined>
    <meta:user-defined meta:name="OVERHEIDop.GmbID/DC.identifier">gmb-2026-282747</meta:user-defined>
    <meta:user-defined meta:name="OVERHEIDop.versieInformatie"/>
  </office:meta>
</office:document-meta>
</file>