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iligeweg 45, 1012X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aanbrengen van een gevelreclame (plat op de gevel) een een uitgangbord ten behoeve van de winkel. </text:p>
            <text:p text:style-name="common-al">Zaakadres: Heiligeweg 45, 1012XP Amsterdam</text:p>
            <text:p text:style-name="common-al">Datum ontvangst: 11-06-2026</text:p>
            <text:p text:style-name="common-al">Zaaknummer: Z2026-025638</text:p>
            <text:p text:style-name="common-al">DSO-nummer: 202606110063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2741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741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741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5638</meta:user-defined>
    <meta:user-defined meta:name="DCTERMS.abstract">* aanbrengen van een gevelreclame (plat op de gevel) een een uitgangbord ten behoeve van een wink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eiligeweg 45, 1012XP Amsterdam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2741</meta:user-defined>
    <meta:user-defined meta:name="OVERHEIDop.GmbID/DC.identifier">gmb-2026-282741</meta:user-defined>
    <meta:user-defined meta:name="OVERHEIDop.versieInformatie"/>
  </office:meta>
</office:document-meta>
</file>