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6 week 3 ingekomen aanvraag omgevingsvergunning van Molenvaart 421 Breezand (Z-5952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functie van maatschappelijk naar wonen van een bestaande wonen en een transformatie van een voormalig kerkgebouw</text:p>
            <text:p text:style-name="common-al">
            <text:span text:style-name="nadrukvet"> Locatie:</text:span> Molenvaart 421, 1764 AS Breezand</text:p>
            <text:p text:style-name="common-al">
            <text:span text:style-name="nadrukvet">Datum ontvangst aanvraag:</text:span> 12 januari 2026</text:p>
            <text:p text:style-name="common-al">
            <text:span text:style-name="nadrukvet">Zaaknummer: </text:span>Z-59522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27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Hollands Kroon - 2026 week 3 ingekomen aanvraag omgevingsvergunning van Molenvaart 421 Breezand (Z-595228)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274</meta:user-defined>
    <meta:user-defined meta:name="OVERHEIDop.GmbID/DC.identifier">gmb-2026-28274</meta:user-defined>
    <meta:user-defined meta:name="OVERHEIDop.versieInformatie"/>
  </office:meta>
</office:document-meta>
</file>