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het verkopen van kersen vanaf 8 juni 2026 tot en met 25 juli 2026 voor maandag tot en met zondag aan Rijksstraatweg 72B te Me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text:span>
          </text:p>
            <text:p text:style-name="common-al">Het college van burgemeester en wethouders van West Betuwe heeft een standplaatsvergunning verleend voor verkopen van kersen de Rijksstraatweg 72B in Meteren vanaf 8 juni 2026 tot en met 25 juli 2026 voor op maandag tot en met zondag van 8:30 uur tot 18:00 uur.</text:p>
            <text:p text:style-name="common-al">(verzonden op 8 juni 2026).</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8273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3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3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innemen van een standplaats voor het verkopen van kersen vanaf 8 juni 2026 tot en met 25 juli 2026 voor maandag tot en met zondag aan Rijksstraatweg 72B te Meteren</meta:user-defined>
    <meta:user-defined meta:name="DCTERMS.W3CDTF/DCTERMS.available">2026-06-16</meta:user-defined>
    <meta:user-defined meta:name="DCTERMS.W3CDTF/OVERHEIDop.jaargang">2026</meta:user-defined>
    <meta:user-defined meta:name="OVERHEIDop.publicationIssue">282737</meta:user-defined>
    <meta:user-defined meta:name="OVERHEIDop.GmbID/DC.identifier">gmb-2026-282737</meta:user-defined>
    <meta:user-defined meta:name="OVERHEIDop.versieInformatie"/>
  </office:meta>
</office:document-meta>
</file>