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ransformeren van woon-winkelpand naar 4 zelfstandige woningen en wijzigen gevel (Verleend), Rijksweg Centrum 2, 2A, 2B 6161EE Geleen en Oude Maastrichterweg 46C, 6162B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ransformeren van woon-winkelpand naar 4 zelfstandige woningen en wijzigen gevel</text:p>
            <text:p text:style-name="common-al">
            <text:span text:style-name="nadrukvet">Locatie: </text:span>Rijksweg Centrum 2, 2A, 2B 6161EE Geleen en Oude Maastrichterweg 46C, 6162BD Geleen</text:p>
            <text:p text:style-name="common-al">
            <text:span text:style-name="nadrukvet">Datum besluit: </text:span>11 juni 2026,<text:span text:style-name="nadrukvet"> Verzenddatum besluit</text:span>: 11 juni 2026</text:p>
            <text:p text:style-name="common-al">
            <text:span text:style-name="nadrukvet">Kenmerk:</text:span> 2026-0000070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ransformeren van woon-winkelpand naar 4 zelfstandige woningen en wijzigen gevel.</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27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0702</meta:user-defined>
    <meta:user-defined meta:name="DCTERMS.abstract">Betreft : beschikking op aanvraag op locatie Rijksweg Centrum 2, 2A, 2B 6161EE Geleen en Oude Maastrichterweg 46C, 6162BD Geleen</meta:user-defined>
    <dc:language>nl</dc:language>
    <meta:user-defined meta:name="DC.title">Kennisgeving besluit transformeren van woon-winkelpand naar 4 zelfstandige woningen en wijzigen gevel (Verleend), Rijksweg Centrum 2, 2A, 2B 6161EE Geleen en Oude Maastrichterweg 46C, 6162BD Geleen</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07</meta:user-defined>
    <meta:user-defined meta:name="OVERHEIDop.publicationIssue">282736</meta:user-defined>
    <meta:user-defined meta:name="OVERHEIDop.GmbID/DC.identifier">gmb-2026-282736</meta:user-defined>
    <meta:user-defined meta:name="OVERHEIDop.versieInformatie"/>
  </office:meta>
</office:document-meta>
</file>