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vitaliseren van een karakteristieke woonboerderij, door bijgebouw ombouwen tot woning er een tweede woning ontstaat, Hondemotsweg 16 8101NJ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6-2026</text:p>
            <text:p text:style-name="common-al">
            <text:span text:style-name="nadrukvet">Locatie:</text:span> Hondemotsweg 16 8101NJ Raalte</text:p>
            <text:p text:style-name="common-al">
            <text:span text:style-name="nadrukvet">Zaakomschrijving:</text:span> het revitaliseren van een karakteristieke woonboerderij, door bijgebouw ombouwen tot woning er een tweede woning ontstaat</text:p>
            <text:p text:style-name="common-al">
            <text:span text:style-name="nadrukvet">Zaaknummer:</text:span> 0177ESUITE21949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1949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194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8273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3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3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219492026</meta:user-defined>
    <meta:user-defined meta:name="DCTERMS.abstract">het revitaliseren van een karakteristieke woonboerderij</meta:user-defined>
    <dc:language>nl</dc:language>
    <meta:user-defined meta:name="DC.title">Verleende omgevingsvergunning, het revitaliseren van een karakteristieke woonboerderij, door bijgebouw ombouwen tot woning er een tweede woning ontstaat, Hondemotsweg 16 8101NJ Raalte</meta:user-defined>
    <meta:user-defined meta:name="OVERHEIDop.locatietype/OVERHEIDop.gebiedsmarkering">GeometrieRef</meta:user-defined>
    <meta:user-defined meta:name="DCTERMS.W3CDTF/DCTERMS.available">2026-06-15</meta:user-defined>
    <meta:user-defined meta:name="DCTERMS.W3CDTF/OVERHEIDop.jaargang">2026</meta:user-defined>
    <meta:user-defined meta:name="OVERHEIDop.externeBijlage">Afwijkvergunning|exb-2026-20905</meta:user-defined>
    <meta:user-defined meta:name="OVERHEIDop.publicationIssue">282731</meta:user-defined>
    <meta:user-defined meta:name="OVERHEIDop.GmbID/DC.identifier">gmb-2026-282731</meta:user-defined>
    <meta:user-defined meta:name="OVERHEIDop.versieInformatie"/>
  </office:meta>
</office:document-meta>
</file>