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Zwanse Hoek 4, 5845 J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</text:p>
            <text:p text:style-name="common-al">Locatie: Zwanse Hoek 4, 5845 JB Sint Anthonis</text:p>
            <text:p text:style-name="common-al">DSO-kenmerk: 2026042001765</text:p>
            <text:p text:style-name="common-al">Zaaknummer: Z/503820</text:p>
            <text:p text:style-name="common-al">Datum ontvangen: 20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72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20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Zwanse Hoek 4, 5845 JB Sint Anthoni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29</meta:user-defined>
    <meta:user-defined meta:name="OVERHEIDop.GmbID/DC.identifier">gmb-2026-282729</meta:user-defined>
    <meta:user-defined meta:name="OVERHEIDop.versieInformatie"/>
  </office:meta>
</office:document-meta>
</file>