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6x6 voetbaltoernooi,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vindt op het sportcomplex van VV Ruurlo aan de Fürstenauerstraat 2 in Ruurlo een 6x6 voetbaltoernooi met muziek op het terras plaats.</text:p>
            <text:p text:style-name="common-al">
            <text:span text:style-name="nadrukvet">Bezwaar</text:span>
          </text:p>
            <text:p text:style-name="common-al">Als
belanghebbende kunt u bezwaar indienen tegen een verleende vergunning. U kunt
tot uiterlijk zes weken na datum verzending een bezwaarschrift indienen bij
burgemeester en wethouders van Berkelland, Postbus 200, 7270 HA in Borculo. U
kunt ook <text:span text:style-name="nadrukvet">digitaal</text:span> uw bezwaar indienen bij ons, <text:a xlink:href="https://www.gemeenteberkelland.nl/bezwaar" xlink:type="simple">https://www.gemeenteberkelland.nl/bezwaar</text:a> Hiervoor heeft u wel een elektronische handtekening (DigiD) nodig.</text:p>
            <text:p text:style-name="common-al">
            <text:span text:style-name="nadrukvet">Voorlopige
voorziening</text:span>
          </text:p>
            <text:p text:style-name="last-al">Als u een
bezwaarschrift indient blijft het besluit geldig. Wilt u dat de vergunning
wordt geschorst? Dan kunt u bij de rechtbank vragen om een voorlopige
voorziening. U kunt uw verzoek sturen naar de Voorzieningenrechter van de
rechtbank Gelderland, Team bestuursrecht, Postbus 9030, 6800 EM in Arnhem. Let
er op dat u een kopie van het bezwaarschrift meestuurt. Voor dit verzoek moet u
griffierecht betalen. U krijgt hierover een brief van de rechtbank. U kunt
ook <text:span text:style-name="nadrukvet">digitaal</text:span> uw voorlopige voorziening indienen bij de
rechtbank via <text:a xlink:href="http://loket.rechtspraak.nl/bestuursrecht" xlink:type="simple">http://loket.rechtspraak.nl/bestuursrecht</text:a>. Hiervoor moet u wel een elektronische handtekening (DigiD) hebben. De
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272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2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2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gunning 6x6 voetbaltoernooi, Ruurlo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2728</meta:user-defined>
    <meta:user-defined meta:name="OVERHEIDop.GmbID/DC.identifier">gmb-2026-282728</meta:user-defined>
    <meta:user-defined meta:name="OVERHEIDop.versieInformatie"/>
  </office:meta>
</office:document-meta>
</file>