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juni 2026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Exploitatievergunning Ons Cafe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6-0000072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7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722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Koningin Julianaweg-Zuid 4, 5684VR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20</meta:user-defined>
    <meta:user-defined meta:name="OVERHEIDop.GmbID/DC.identifier">gmb-2026-282720</meta:user-defined>
    <meta:user-defined meta:name="OVERHEIDop.versieInformatie"/>
  </office:meta>
</office:document-meta>
</file>