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103, 8464 NH Sintjohannesga: aanvraag omgevingsvergunning voor het vergroten van de woning. (Z.901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6 is een omgevingsvergunning aangevraagd voor deze locatie. De aanvraag omvat het vergrot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71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1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1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1377</meta:user-defined>
    <dc:language>nl</dc:language>
    <meta:user-defined meta:name="OVERHEIDop.locatietype/OVERHEIDop.gebiedsmarkering">Punt</meta:user-defined>
    <meta:user-defined meta:name="DC.title">Streek 103, 8464 NH Sintjohannesga: aanvraag omgevingsvergunning voor het vergroten van de woning. (Z.901377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16</meta:user-defined>
    <meta:user-defined meta:name="OVERHEIDop.GmbID/DC.identifier">gmb-2026-282716</meta:user-defined>
    <meta:user-defined meta:name="OVERHEIDop.versieInformatie"/>
  </office:meta>
</office:document-meta>
</file>