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ner op 25 juli 2026 aan de Linge, op de Lingedijk te Acqu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vergunning verleend voor het Diner aan de Linge, op de Lingedijk in Acquoy op 25 juli 2026. Hiervoor wordt de Lingedijk gedeeltelijk afgesloten. (verzonden op 4 jun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iner op 25 juli 2026 aan de Linge, op de Lingedijk te Acquoy</meta:user-defined>
    <meta:user-defined meta:name="DCTERMS.W3CDTF/DCTERMS.available">2026-06-16</meta:user-defined>
    <meta:user-defined meta:name="DCTERMS.W3CDTF/OVERHEIDop.jaargang">2026</meta:user-defined>
    <meta:user-defined meta:name="OVERHEIDop.publicationIssue">282715</meta:user-defined>
    <meta:user-defined meta:name="OVERHEIDop.GmbID/DC.identifier">gmb-2026-282715</meta:user-defined>
    <meta:user-defined meta:name="OVERHEIDop.versieInformatie"/>
  </office:meta>
</office:document-meta>
</file>