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verkoop perceel grond ecologische zone Riegmeer Zuid</text:p>
      <text:section text:name="regeling_id1-3-2" text:style-name="regeling">
        <text:section text:name="aanhef_id1-3-2-1" text:style-name="aanhef">
          <text:section text:name="preambule_id1-3-2-1-1" text:style-name="preambule">
            <text:p text:style-name="al">De gemeente Hoogeveen is voornemens over te gaan tot navolgende verkoop:</text:p>
            <text:p text:style-name="al">een perceel grond gelegen langs de Zuidwoldiger Lossing en de Riegsthoogtendijk, kadastraal bekend gemeente Hoogeveen, sectie Q nummer 524 ter grootte van 6.800 m2 aan de eigenaar van het naastgelegen perceel kadastraal bekend gemeente Hoogeveen, sectie Q nummer 523.</text:p>
            <text:p text:style-name="al">De gemeente wenst deze grond te verkopen aan de koper om de aanleg en het behoud van een ecologische verbindingszone te borgen. Deze ecologische verbindingszone is een belangrijk element in het ecologisch inrichtingsplan Riegmeer, om onder meer voldoende leef- en foerageergebied te creëren voor beschermde diersoorten in het plangebied van Riegmeer. </text:p>
            <text:p text:style-name="al">De ecologische verbindingszone wordt deels over huidige eigendommen van koper en deels over het hierboven genoemde perceel gerealiseerd. In de koopovereenkomst wordt de verplichting opgenomen dat koper deze ecologische verbindingszone in stand houdt overeenkomstig daaraan gestelde voorwaarden. </text:p>
            <text:p text:style-name="al">Gelet op het voorgaande is de gemeente Hoogeveen van oordeel dat er op grond van objectieve, redelijke en toetsbare criteria slechts één serieuze gegadigde, omdat:</text:p>
            <text:p text:style-name="al"/>
            <text:list text:style-name="id1-3-2-1-1-7">
              <text:list-item text:style-override="id1-3-2-1-1-7-1">
                <text:number>1.</text:number>
                <text:p text:style-name="al">er sprake is van een aangrenzend perceel; </text:p>
              </text:list-item>
              <text:list-item text:style-override="id1-3-2-1-1-7-2">
                <text:number>2.</text:number>
                <text:p text:style-name="al">koper bereid is samen met de ontwikkelaar van RiegmeerZuid, Riegmeer BV, een ecologische verbinding te creëren vanaf Riegmeer naar de andere zijde van de Riegsthoogtendijk</text:p>
              </text:list-item>
              <text:list-item text:style-override="id1-3-2-1-1-7-3">
                <text:number>3.</text:number>
                <text:p text:style-name="al">de aanleg en de instandhouding van deze ecologische verbindingszone voorwaardelijk is voor de realisatie van het project Riegmeer-Zuid;</text:p>
              </text:list-item>
              <text:list-item text:style-override="id1-3-2-1-1-7-4">
                <text:number>4.</text:number>
                <text:p text:style-name="al">de voorwaarden van aanleg en instandhouding zijn opgenomen in de koopovereenkomst.</text:p>
              </text:list-item>
            </text:list>
            <text:p text:style-name="al">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hoogeveen.nl.</text:p>
            <text:p text:style-name="al">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text:p>
            <text:p text:style-name="al">Hoogeveen, 15 juni 2026</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71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1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1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genomen verkoop perceel grond ecologische zone Riegmeer Zuid</meta:user-defined>
    <meta:user-defined meta:name="DCTERMS.W3CDTF/DCTERMS.available">2026-06-15</meta:user-defined>
    <meta:user-defined meta:name="DCTERMS.W3CDTF/OVERHEIDop.jaargang">2026</meta:user-defined>
    <meta:user-defined meta:name="OVERHEIDop.publicationIssue">282710</meta:user-defined>
    <meta:user-defined meta:name="OVERHEIDop.GmbID/DC.identifier">gmb-2026-282710</meta:user-defined>
    <meta:user-defined meta:name="OVERHEIDop.versieInformatie"/>
  </office:meta>
</office:document-meta>
</file>