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zijkant van de woning, Glooiing 30 5629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05 </text:p>
            <text:p text:style-name="common-al"> Omschrijving: plaats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ooiing 30 5629TW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7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05</meta:user-defined>
    <meta:user-defined meta:name="DCTERMS.abstract">plaatsen van een aanbouw aan de zijkant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de zijkant van de woning, Glooiing 30 5629TW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08</meta:user-defined>
    <meta:user-defined meta:name="OVERHEIDop.GmbID/DC.identifier">gmb-2026-282708</meta:user-defined>
    <meta:user-defined meta:name="OVERHEIDop.versieInformatie"/>
  </office:meta>
</office:document-meta>
</file>