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ijdelijke wegbewijzeringborden tbv. De Weide Festival 2026, Nijenburgerweg 5, 1812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jenburgerweg 5, 1812 LT Alkmaar<text:span text:style-name="nadrukvet">; </text:span>het plaatsen van tijdelijke wegbewijzeringborden tbv. De Weide Festival 2026</text:p>
            <text:p text:style-name="common-al">
            
          </text:p>
            <text:p text:style-name="common-al">Verzenddatum:  11-06-2026 </text:p>
            <text:p text:style-name="common-al">Zaaknummer: 000013857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7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5778</meta:user-defined>
    <dc:language>nl</dc:language>
    <meta:user-defined meta:name="OVERHEIDop.locatietype/OVERHEIDop.gebiedsmarkering">Punt</meta:user-defined>
    <meta:user-defined meta:name="DC.title">Omgevingsvergunning regulier Verleend: het plaatsen van tijdelijke wegbewijzeringborden tbv. De Weide Festival 2026, Nijenburgerweg 5, 1812 LT Alkmaar</meta:user-defined>
    <meta:user-defined meta:name="DCTERMS.W3CDTF/DCTERMS.available">2026-06-15</meta:user-defined>
    <meta:user-defined meta:name="DCTERMS.W3CDTF/OVERHEIDop.jaargang">2026</meta:user-defined>
    <meta:user-defined meta:name="OVERHEIDop.publicationIssue">282703</meta:user-defined>
    <meta:user-defined meta:name="OVERHEIDop.GmbID/DC.identifier">gmb-2026-282703</meta:user-defined>
    <meta:user-defined meta:name="OVERHEIDop.versieInformatie"/>
  </office:meta>
</office:document-meta>
</file>