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1.500 ton mengpuin aan Schansstraat 14D 5688NC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1-06-2026 een melding afgehandeld. De gemeente geeft hiermee aan dat voor het mobiel breken van 1.500 ton mengpuin aan Schansstraat 14D 5688NC Oirschot geen vergunningplicht geldt. Het kenmerk van de gemeente voor deze zaak is 082379498.</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270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0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0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2379498</meta:user-defined>
    <meta:user-defined meta:name="DCTERMS.abstract">mobiel breken van 1.500 ton mengpuin</meta:user-defined>
    <dc:language>nl</dc:language>
    <meta:user-defined meta:name="OVERHEIDop.locatietype/OVERHEIDop.gebiedsmarkering">Punt</meta:user-defined>
    <meta:user-defined meta:name="OVERHEIDop.locatietype/OVERHEIDop.gebiedsmarkering">Vlak</meta:user-defined>
    <meta:user-defined meta:name="DC.title">Melding voor het mobiel breken van 1.500 ton mengpuin aan Schansstraat 14D 5688NC Oirschot</meta:user-defined>
    <meta:user-defined meta:name="DCTERMS.W3CDTF/DCTERMS.available">2026-06-15</meta:user-defined>
    <meta:user-defined meta:name="DCTERMS.W3CDTF/OVERHEIDop.jaargang">2026</meta:user-defined>
    <meta:user-defined meta:name="OVERHEIDop.publicationIssue">282702</meta:user-defined>
    <meta:user-defined meta:name="OVERHEIDop.GmbID/DC.identifier">gmb-2026-282702</meta:user-defined>
    <meta:user-defined meta:name="OVERHEIDop.versieInformatie"/>
  </office:meta>
</office:document-meta>
</file>