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hybride warmtepomp, Sint Janshof 5, 6095C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ingediende aanvraag van 21 april 2026 voor omgevingsvergunning is ingetrokken door de aanvrager. Het betreft het het plaatsen van een hybride warmtepomp op locatie Sint Janshof 5, 6095CE Baexem met zaaknummer Z2026-00000684.</text:p>
            <text:p text:style-name="common-al">De aanvraag was aangevraagd voor de volgende activiteit(en):</text:p>
            <text:list text:style-name="id1-3-2-1-1-3">
              <text:list-item text:style-override="id1-3-2-1-1-3-1">
                <text:number>•</text:number>
                <text:p text:style-name="al">bouwactiviteit (technisch).</text:p>
              </text:list-item>
            </text:list>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26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84</meta:user-defined>
    <meta:user-defined meta:name="DCTERMS.abstract">Betreft: Intrekking aanvraag omgevingsvergunning ontvangen </meta:user-defined>
    <dc:language>nl</dc:language>
    <meta:user-defined meta:name="OVERHEIDop.locatietype/OVERHEIDop.gebiedsmarkering">Vlak</meta:user-defined>
    <meta:user-defined meta:name="DC.title">Intrekking aanvraag omgevingsvergunning voor het plaatsen van een hybride warmtepomp, Sint Janshof 5, 6095CE Baexem</meta:user-defined>
    <meta:user-defined meta:name="DCTERMS.W3CDTF/DCTERMS.available">2026-06-15</meta:user-defined>
    <meta:user-defined meta:name="DCTERMS.W3CDTF/OVERHEIDop.jaargang">2026</meta:user-defined>
    <meta:user-defined meta:name="OVERHEIDop.publicationIssue">282698</meta:user-defined>
    <meta:user-defined meta:name="OVERHEIDop.GmbID/DC.identifier">gmb-2026-282698</meta:user-defined>
    <meta:user-defined meta:name="OVERHEIDop.versieInformatie"/>
  </office:meta>
</office:document-meta>
</file>