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1-3-9-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slotenverklaring voor het vrachtverkeer aan Oosteinde te Moordrecht</text:p>
      <text:section text:name="regeling_id1-3-2" text:style-name="regeling">
        <text:section text:name="aanhef_id1-3-2-1" text:style-name="aanhef">
          <text:section text:name="context_id1-3-2-1-1" text:style-name="context">
            <text:p text:style-name="context.al">U26.001648</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 gemandateerd aan de verkeerskundige van cluster Beheer Openbare Ruimt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2-4">
                <text:number>•</text:number>
                <text:p text:style-name="al"> Artikel 14 BABW, op waarvan de plaatsing van onderborden, zoals bedoeld in artikel 8, lid 2 en lid 3 van het BABW, in het betrokken verkeersbesluit tot uitdrukking wordt gebracht;</text:p>
              </text:list-item>
              <text:list-item text:style-override="id1-3-2-1-3-2-5">
                <text:number>•</text:number>
                <text:p text:style-name="al"> Artikel 24 BABW, op grond waarvan verkeersbesluiten worden genomen na overleg met de korpschef van de politie of diens gemandateerde;</text:p>
              </text:list-item>
              <text:list-item text:style-override="id1-3-2-1-3-2-6">
                <text:number>•</text:number>
                <text:p text:style-name="al"> Artikel 25, lid 1 van het BABW, overleg is gepleegd met aangrenzende wegbeheerders;</text:p>
              </text:list-item>
              <text:list-item text:style-override="id1-3-2-1-3-2-7">
                <text:number>•</text:number>
                <text:p text:style-name="al"> Artikel 25, lid 2 van het BABW, overleg is gepleegd met ProRail;</text:p>
              </text:list-item>
              <text:list-item text:style-override="id1-3-2-1-3-2-8">
                <text:number>•</text:number>
                <text:p text:style-name="al"> Artikel 26 van het BABW wordt dit besluit bekendgemaakt door op de in de artikelen 5 onderscheidenlijk 6 van de Bekendmakingswet bepaalde wijze;</text:p>
              </text:list-item>
              <text:list-item text:style-override="id1-3-2-1-3-2-9">
                <text:number>•</text:number>
                <text:p text:style-name="al"> Artikel 37 BABW, op grond waarvan de in artikel 34 BABW bedoelde tijdelijke plaatsingen en tijdelijke maatregelen met een duur langer dan vier maanden, of tijdelijke maatregelen welke zich in regelmatig voordoen krachtens een verkeersbesluit geschied;</text:p>
              </text:list-item>
            </text:list>
            <text:p text:style-name="considerans.al">
            <text:span text:style-name="nadrukvet">Strekkende tot</text:span>
          </text:p>
            <text:p text:style-name="considerans.al">Het overeenkomstig artikel 2, lid 1, sub a, b, c en d en lid 2, sub a en b van de WVW en artikel 21 van het BABW op de bovengenoemde weg nemen van maatregelen met als doel: </text:p>
            <text:list text:style-name="id1-3-2-1-3-5">
              <text:list-item text:style-override="id1-3-2-1-3-5-1">
                <text:number>•</text:number>
                <text:p text:style-name="al">Het verzekeren van de veiligheid op de weg;</text:p>
              </text:list-item>
              <text:list-item text:style-override="id1-3-2-1-3-5-2">
                <text:number>•</text:number>
                <text:p text:style-name="al"> Het beschermen van weggebruikers en passagiers;</text:p>
              </text:list-item>
              <text:list-item text:style-override="id1-3-2-1-3-5-3">
                <text:number>•</text:number>
                <text:p text:style-name="al"> Het in stand houden van de weg en het waarborgen van de bruikbaarheid daarvan;</text:p>
              </text:list-item>
              <text:list-item text:style-override="id1-3-2-1-3-5-4">
                <text:number>•</text:number>
                <text:p text:style-name="al"> Het zoveel mogelijk waarborgen van de vrijheid van het verkeer;</text:p>
              </text:list-item>
              <text:list-item text:style-override="id1-3-2-1-3-5-5">
                <text:number>•</text:number>
                <text:p text:style-name="al"> Het voorkomen of beperken van door het verkeer veroorzaakte overlast, hinder of schade alsmede de gevolgen voor het milieu, bedoeld in de Wet milieubeheer, en;</text:p>
              </text:list-item>
              <text:list-item text:style-override="id1-3-2-1-3-5-6">
                <text:number>•</text:number>
                <text:p text:style-name="al"> Het voorkomen of beperken van door het verkeer veroorzaakte aantasting van het karakter of van de functie van objecten of gebieden;</text:p>
              </text:list-item>
            </text:list>
            <text:p text:style-name="considerans.al">
            <text:span text:style-name="nadrukvet">Met inachtneming van</text:span>
          </text:p>
            <text:list text:style-name="id1-3-2-1-3-7">
              <text:list-item text:style-override="id1-3-2-1-3-7-1">
                <text:number>•</text:number>
                <text:p text:style-name="al">De Wegenverkeerswet 1994 (WVW);</text:p>
              </text:list-item>
              <text:list-item text:style-override="id1-3-2-1-3-7-2">
                <text:number>•</text:number>
                <text:p text:style-name="al"> Het Besluit administratieve bepalingen inzake het wegverkeer (BABW);</text:p>
              </text:list-item>
              <text:list-item text:style-override="id1-3-2-1-3-7-3">
                <text:number>•</text:number>
                <text:p text:style-name="al"> De Uitvoeringsvoorschriften BABW inzake verkeerstekens (Uv BABW Vt);</text:p>
              </text:list-item>
              <text:list-item text:style-override="id1-3-2-1-3-7-4">
                <text:number>•</text:number>
                <text:p text:style-name="al"> Het Reglement verkeersregels en verkeerstekens 1990 (RVV);</text:p>
              </text:list-item>
              <text:list-item text:style-override="id1-3-2-1-3-7-5">
                <text:number>•</text:number>
                <text:p text:style-name="al"> De Algemene wet bestuursrecht (Awb);</text:p>
              </text:list-item>
              <text:list-item text:style-override="id1-3-2-1-3-7-6">
                <text:number>•</text:number>
                <text:p text:style-name="al"> De Omgevingswet, (Ow);</text:p>
              </text:list-item>
            </text:list>
            <text:p text:style-name="considerans.al">
            <text:span text:style-name="nadrukvet">Overwegende dat</text:span>
          </text:p>
            <text:list text:style-name="id1-3-2-1-3-9">
              <text:list-item text:style-override="id1-3-2-1-3-9-1">
                <text:number>•</text:number>
                <text:p text:style-name="al">De in dit genoemde verkeersbesluit genoemde wegen in eigendom, beheer en onderhoud van de gemeente Zuidplas zijn;</text:p>
              </text:list-item>
              <text:list-item text:style-override="id1-3-2-1-3-9-2">
                <text:number>•</text:number>
                <text:p text:style-name="al"> De in dit verkeersbesluit genoemde weg binnen de bebouwde kom van de kern Moordrecht is gelegen;</text:p>
              </text:list-item>
              <text:list-item text:style-override="id1-3-2-1-3-9-3">
                <text:number>•</text:number>
                <text:p text:style-name="al"> Het in dit verkeersbesluit betrekking heeft op de Oosteinde te Moordrecht;</text:p>
              </text:list-item>
              <text:list-item text:style-override="id1-3-2-1-3-9-4">
                <text:number>•</text:number>
                <text:p text:style-name="al"> De straat een Erftoegangsweg weg;</text:p>
              </text:list-item>
              <text:list-item text:style-override="id1-3-2-1-3-9-5">
                <text:number>•</text:number>
                <text:p text:style-name="al"> Het centrum van Moordrecht is gesloten voor zwaar verkeer omdat de inrichting dit niet toelaat. (Historisch centrum);</text:p>
              </text:list-item>
              <text:list-item text:style-override="id1-3-2-1-3-9-6">
                <text:number>•</text:number>
                <text:p text:style-name="al"> Op de IJsseldijk staan geslotenverklaringen voor vrachtverkeer. Echter als men de dijk naar beneden rijdt bij de Oostpolderweg is het mogelijk om via het Oosteinde naar het centrum te rijden. Hier komt het vrachtverkeer dan vast te zitten omdat het te smal is voor dit type verkeer;</text:p>
              </text:list-item>
              <text:list-item text:style-override="id1-3-2-1-3-9-7">
                <text:number>•</text:number>
                <text:p text:style-name="al"> Instellen van een geslotenverklaring nabij de kruising Oostpolderweg met het Oosteinde richting het historisch centrum;</text:p>
              </text:list-item>
              <text:list-item text:style-override="id1-3-2-1-3-9-8">
                <text:number>•</text:number>
                <text:p text:style-name="al"> Geen hinder en irritatie vanwege vrachtverkeer wat zich heeft klemgereden. Dit is voor alle verkeersdeelnemers beter;</text:p>
              </text:list-item>
              <text:list-item text:style-override="id1-3-2-1-3-9-9">
                <text:number>•</text:number>
                <text:p text:style-name="al"> Via de Oostpolderweg kan men via een ruim toereikende weg het winkelcentrum (aangrenzend aan het centrum) bereiken;</text:p>
              </text:list-item>
              <text:list-item text:style-override="id1-3-2-1-3-9-10">
                <text:number>•</text:number>
                <text:p text:style-name="al"> 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3-9-11">
                <text:number>•</text:number>
                <text:p text:style-name="al"> Bij het voorbereiden van dit besluit is een integrale belangenafweging gemaakt op basis van de verkeersveiligheid, doorstroming, leefbaarheid, inpasbaarheid, uniformiteit en het beheren van de openbare ruimte;</text:p>
              </text:list-item>
              <text:list-item text:style-override="id1-3-2-1-3-9-12">
                <text:number>•</text:number>
                <text:p text:style-name="al"> Er geen aanwijzingen zijn dat er sprake is van belangen die strijdig zijn met de gewenste verkeersmaatregelen, in die mate dat gesproken kan worden van onevenredigheid als bedoeld in artikel 3:4, lid 2, van de Algemene wet bestuursrecht;</text:p>
              </text:list-item>
              <text:list-item text:style-override="id1-3-2-1-3-9-13">
                <text:number>•</text:number>
                <text:p text:style-name="al"> Dit is afgestemd met de winkeliersvereniging;</text:p>
              </text:list-item>
              <text:list-item text:style-override="id1-3-2-1-3-9-14">
                <text:number>•</text:number>
                <text:p text:style-name="al"> Dit verkeersbesluit niet leidt tot negatieve milieu aspecten;</text:p>
              </text:list-item>
              <text:list-item text:style-override="id1-3-2-1-3-9-15">
                <text:number>•</text:number>
                <text:p text:style-name="al"> Dit verkeersbesluit niet leidt tot een toename van de geluidsbelasting afkomstig van het wegverkeer op de geluidsgevoelige gebouwen als gevolg van de wijziging;</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text:p>
            <text:list text:style-name="id1-3-2-2-1-3">
              <text:list-item text:style-override="id1-3-2-2-1-3-1">
                <text:number>1.</text:number>
                <text:p text:style-name="al">Instellen van een vrachtwagen geslotenverklaring met een C07 verkeersbord;</text:p>
              </text:list-item>
              <text:list-item text:style-override="id1-3-2-2-1-3-2">
                <text:number>2.</text:number>
                <text:p text:style-name="al">Dit C07 bord wordt alvast vooruitlopend geplaatst om per directe ingang de overlast te beperken, dit zal de mogelijke bezwaarprocedure niet negatief beïnvloeden.</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Nieuwerkerk aan de IJssel, </text:span>
            <text:span text:style-name="datum">11 juni 2026 </text:span>
          </text:p>
          </text:section>
          <text:section text:name="ondertekening_id1-3-2-3-2">
            <text:p><text:span text:style-name="deze">Namens burgemeester en wethouders van de gemeente Zuidplas,</text:span></text:p>
          </text:section>
          <text:section text:name="ondertekening_id1-3-2-3-3">
            <text:p><text:span text:style-name="deze">Remond Zimmermann</text:span></text:p>
          </text:section>
          <text:section text:name="ondertekening_id1-3-2-3-4">
            <text:p><text:span text:style-name="organisatie">Verkeerskundige van het cluster Beheer Openbare Ruimte</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www.zuidplas.nl.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269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9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9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instellen van een geslotenverklaring voor het vrachtverkeer - aan Oosteinde te Moor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26.001648</meta:user-defined>
    <meta:user-defined meta:name="OVERHEIDop.verkeersbordcode">C7</meta:user-defined>
    <dc:language>nl</dc:language>
    <meta:user-defined meta:name="OVERHEIDop.locatietype/OVERHEIDop.gebiedsmarkering">Weg</meta:user-defined>
    <meta:user-defined meta:name="DC.title">Verkeersbesluit voor het instellen van een geslotenverklaring voor het vrachtverkeer aan Oosteinde te Moordrecht</meta:user-defined>
    <meta:user-defined meta:name="DCTERMS.W3CDTF/DCTERMS.available">2026-06-15</meta:user-defined>
    <meta:user-defined meta:name="DCTERMS.W3CDTF/OVERHEIDop.jaargang">2026</meta:user-defined>
    <meta:user-defined meta:name="OVERHEIDop.publicationIssue">282697</meta:user-defined>
    <meta:user-defined meta:name="OVERHEIDop.GmbID/DC.identifier">gmb-2026-282697</meta:user-defined>
    <meta:user-defined meta:name="OVERHEIDop.versieInformatie"/>
  </office:meta>
</office:document-meta>
</file>