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meerdijk 331, Badhoevedorp - Plaatsen dakopbouw en diverse dakkap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opbouw en diverse dakkapellen.</text:p>
            <text:p text:style-name="common-al">Zaaknummer: OD2026-0031830</text:p>
            <text:p text:style-name="common-al">DSO nummer: 2026050601269</text:p>
            <text:p text:style-name="common-al">Ontvangstdatum aanvraag: 06-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6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830</meta:user-defined>
    <meta:user-defined meta:name="DCTERMS.abstract">het plaatsen van een dakopbouw en diverse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meerdijk 331, Badhoevedorp - Plaatsen dakopbouw en diverse dakkapellen</meta:user-defined>
    <meta:user-defined meta:name="DCTERMS.W3CDTF/DCTERMS.available">2026-06-15</meta:user-defined>
    <meta:user-defined meta:name="DCTERMS.W3CDTF/OVERHEIDop.jaargang">2026</meta:user-defined>
    <meta:user-defined meta:name="OVERHEIDop.publicationIssue">282693</meta:user-defined>
    <meta:user-defined meta:name="OVERHEIDop.GmbID/DC.identifier">gmb-2026-282693</meta:user-defined>
    <meta:user-defined meta:name="OVERHEIDop.versieInformatie"/>
  </office:meta>
</office:document-meta>
</file>