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illemsbeekweg 110, 1971 GZ IJmuiden, wijzigen gevel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illemsbeekweg 110, 1971 GZ IJmuiden, wijzigen gevel (zij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Willemsbeekweg 110, 1971 GZ IJmuiden, wijzigen gevel (zijkant) 04534019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6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193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Willemsbeekweg 110, 1971 GZ IJmuiden, wijzigen gevel (zijkant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88</meta:user-defined>
    <meta:user-defined meta:name="OVERHEIDop.GmbID/DC.identifier">gmb-2026-282688</meta:user-defined>
    <meta:user-defined meta:name="OVERHEIDop.versieInformatie"/>
  </office:meta>
</office:document-meta>
</file>