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Rietveld Onroerend goed BV  - Koopvaardijweg 9, 4906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ietveld Onroerend goed BV</text:p>
            <text:p text:style-name="common-al">
            <text:span text:style-name="nadrukvet">Locatie:</text:span> Koopvaardijweg 9, 4906CV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5-2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een kleine en middelgrote stookinstallaties voor standaard brandstoffen en het opslaan van diesel en vloeistoffen die niet brandbaar zijn in bovengrondse opslagtanks</text:p>
            <text:p text:style-name="common-al">
            <text:span text:style-name="nadrukvet">Datum melding: </text:span>27 augustus 2025</text:p>
            <text:p text:style-name="common-al">
            <text:span text:style-name="nadrukvet">DSO-kenmerk:</text:span> 2025082700553 en 2025082700554</text:p>
            <text:p text:style-name="common-al">
            <text:span text:style-name="nadrukvet">Zaaknummer:</text:span> Z2025-00021040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0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26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040</meta:user-defined>
    <meta:user-defined meta:name="DCTERMS.abstract">Betreft: melding besluit activiteiten leefomgeving op locatie Koopvaardijweg 9, 4906CV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Rietveld Onroerend goed BV  - Koopvaardijweg 9, 4906CV Oosterhou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83</meta:user-defined>
    <meta:user-defined meta:name="OVERHEIDop.GmbID/DC.identifier">gmb-2026-282683</meta:user-defined>
    <meta:user-defined meta:name="OVERHEIDop.versieInformatie"/>
  </office:meta>
</office:document-meta>
</file>