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amiel markt op 25 juni 2026, Centrum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Heamiel markt op 25 juni 2026 waarbij de wegen Dijkstraat, Skilwyk, Achter de Smeden, Marktstraat, Rijkstraat, Jongemastraat, Snekerpoort, Bargefenne en Broereplein [gedeeltelijk] wordt afgesloten.</text:p>
            <text:p text:style-name="common-al">Het besluit is verzonden op 11-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98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68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8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8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988</meta:user-defined>
    <meta:user-defined meta:name="DCTERMS.abstract">Evenementenvergunning voor het evenement Heamiel markt op 25 juni 2026, Centrum Bolsward.</meta:user-defined>
    <dc:language>nl</dc:language>
    <meta:user-defined meta:name="OVERHEIDop.locatietype/OVERHEIDop.gebiedsmarkering">Vlak</meta:user-defined>
    <meta:user-defined meta:name="DC.title">Verleende evenementenvergunning voor Heamiel markt op 25 juni 2026, Centrum Bolsward</meta:user-defined>
    <meta:user-defined meta:name="DCTERMS.W3CDTF/DCTERMS.available">2026-06-15</meta:user-defined>
    <meta:user-defined meta:name="DCTERMS.W3CDTF/OVERHEIDop.jaargang">2026</meta:user-defined>
    <meta:user-defined meta:name="OVERHEIDop.publicationIssue">282682</meta:user-defined>
    <meta:user-defined meta:name="OVERHEIDop.GmbID/DC.identifier">gmb-2026-282682</meta:user-defined>
    <meta:user-defined meta:name="OVERHEIDop.versieInformatie"/>
  </office:meta>
</office:document-meta>
</file>