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DAKennisgeving Notitie Reikwijdte en Detailniveau plan-MER ten behoeve van de Warmteprogramma’s Heuvellandgemeenten</text:p>
      <text:section text:name="zakelijke-mededeling_id1-3-2" text:style-name="zakelijke-mededeling">
        <text:section text:name="zakelijke-mededeling-tekst_id1-3-2-1" text:style-name="zakelijke-mededeling-tekst">
          <text:section text:name="tekst_id1-3-2-1-1" text:style-name="tekst">
            <text:p text:style-name="common-al">Van 16 juni 2026 tot en met 27 juli 2026 kan eenieder reageren op de ‘ Notitie Reikwijdte en Detailniveau plan-MER ten behoeve van de Warmteprogramma’s voor de Heuvellandgemeenten .</text:p>
            <text:p text:style-name="common-al">Deze Notitie is de eerste stap in het proces om te komen tot een plan-milieueffectrapport (plan-MER) en beschrijft wat er in het plan-MER wordt onderzocht en hoe dit gebeurt. </text:p>
            <text:p text:style-name="common-al">
            <text:span text:style-name="nadrukvet">Warmteprogramma gemeente Eijsden-Margraten en NRD/plan-MER </text:span>
          </text:p>
            <text:p text:style-name="common-al">De gemeenten Eijsden-Margraten, Gulpen-Wittem, Meerssen, Vaals en Valkenburg aan de Geul (hierna: de Heuvellandgemeenten) werken samen aan de warmtetransitie. Op grond van de Omgevingswet stelt elke gemeente een Warmteprogramma vast, waarin wordt beschreven hoe de gemeente stapsgewijs toewerkt en richting geeft aan een duurzame warmtevoorziening voor de gebouwde omgeving. Voor de gemeentelijke Warmteprogramma’s voeren de Heuvellandgemeenten gezamenlijk een milieu- effectenrapportage uit. Hiervoor is gekozen vanwege de soortgelijke opgave die de Heuvellandgemeenten hebben binnen de warmtetransitie. Zo worden meerdere onderdelen van de Warmteprogramma’s gezamenlijk opgepakt, zoals ook de technische analyse van de warmtevraag en duurzame warmtealternatieven. Door gezamenlijk op te trekken kunnen in samenhang onderzoeken worden uitgezet en kunnen resultaten beter worden vergeleken. Voor de Warmteprogramma’s wordt een plan-MER opgesteld. De Warmteprogramma’s vormen namelijk het kader voor toekomstige keuzes en besluiten over de warmtetransitie, waaronder plannen en projecten die mogelijk mer-(beoordelings-)plichtig zijn. Daarnaast kunnen effecten op de leefomgeving niet bij voorbaat worden uitgesloten, zoals landschap, gezondheid, milieu en eventuele natuurgebieden. Dit maakt het waardevol om, aan de hand van de inzichten en voorgenomen keuzes in het Warmteprogramma, systematisch te onderzoeken waar en in welke mate milieueffecten zich kunnen voordoen. </text:p>
            <text:p text:style-name="common-al">Als eerste stap in de plan-mer-procedure is een Notitie Reikwijdte en Detailniveau (NRD) opgesteld. In deze NRD is vastgelegd: </text:p>
            <text:list text:style-name="id1-3-2-1-1-6">
              <text:list-item text:style-override="id1-3-2-1-1-6-1">
                <text:number>-</text:number>
                <text:p text:style-name="al">welke milieueffecten en andere effecten op de leefomgeving worden onderzocht in het plan-MER; </text:p>
              </text:list-item>
              <text:list-item text:style-override="id1-3-2-1-1-6-2">
                <text:number>-</text:number>
                <text:p text:style-name="al">op welk detailniveau dit gebeurt; </text:p>
              </text:list-item>
              <text:list-item text:style-override="id1-3-2-1-1-6-3">
                <text:number>-</text:number>
                <text:p text:style-name="al">en op welke wijze de gezamenlijk uitgewerkte alternatieven en varianten worden beoordeeld. </text:p>
              </text:list-item>
            </text:list>
            <text:p text:style-name="common-al">De NRD beschrijft dus de methode voor het uit te voeren milieueffectenonderzoek en geeft richting aan het opstellen van de plan-MER. </text:p>
            <text:p text:style-name="common-al">Voor u ligt de ontwerp-NRD, vastgesteld door alle Heuvellandgemeenten. Via deze kennisgeving wordt eenieder in de gelegenheid gesteld hierop te reageren. </text:p>
            <text:p text:style-name="common-al">Hoe kunt u reageren? </text:p>
            <text:p text:style-name="common-al">U kunt van 16 juni t/m 27 juli 2026 reageren op deze NRD. Het document is digitaal te raad- plegen via de gemeentelijke websites van de Heuvellandgemeenten. Het document is als pdf-bijlage bij deze kennisgeving te vinden. </text:p>
            <text:p text:style-name="common-al">Ook kan op afspraak het document fysiek worden ingezien in de gemeentehuizen van gemeenten Eijsden-Margraten, Gulpen-Wittem, Meerssen, Vaals en Valkenburg aan de Geul op de daar gebruikelijke wijze en openingstijden. </text:p>
            <text:p text:style-name="common-al">
            <text:span text:style-name="nadrukvet">U kunt op verschillende manieren reageren op de NRD:</text:span>
          </text:p>
            <text:p text:style-name="common-al">
            <text:span text:style-name="nadrukvet">Per post </text:span>
          </text:p>
            <text:p text:style-name="common-al">Voor gemeente Meerssen adresseert u uw brief als volgt: </text:p>
            <text:p text:style-name="common-al">Burgemeester en wethouders van gemeente Eijsden-Margraten </text:p>
            <text:p text:style-name="common-al">t.a.v. afdeling Ruimtelijke Ordening, duurzaamheid, </text:p>
            <text:p text:style-name="common-al">6269 DA, Eijsden-Margraten</text:p>
            <text:p text:style-name="common-al">Vermeld in uw brief duidelijk: </text:p>
            <text:p text:style-name="common-al">‘Reactie NRD plan-MER Warmteprogramma’s Heuvelland’ en uw naam en adres. </text:p>
            <text:p text:style-name="common-al">
            <text:span text:style-name="nadrukvet">Digitaal (per e-mail) </text:span>
          </text:p>
            <text:p text:style-name="common-al">U kunt digitaal reageren via info@eijsden-margraten.nl </text:p>
            <text:p text:style-name="common-al">t.a.v. afdeling Ruimte Ordening, duurzaamheid onder vermelding van ‘Reactie NRD plan-MER Warmteprogramma’s Heuvelland’.</text:p>
            <text:p text:style-name="common-al">Graag in uw e-mailreactie (of eventuele bijlage) ook uw naam en adres vermelden. Reageren via e- mail heeft onze voorkeur, u ontvangt dan automatisch een ontvangstbevestiging. Ook deze reacties worden gedeeld met de overige Heuvellandgemeenten. </text:p>
            <text:p text:style-name="common-al">
            <text:span text:style-name="nadrukvet">Mondeling </text:span>
          </text:p>
            <text:p text:style-name="common-al">U kunt via info@eijsden-margraten.nl een verzoek indienen voor een mondelinge reactie. </text:p>
            <text:p text:style-name="common-al">Wat gebeurt er met uw reactie? In alle gevallen ontvangt u een ontvangstbevestiging.</text:p>
            <text:p text:style-name="common-al">Uw reactie wordt meegenomen in de afweging of het proces om te komen tot het plan-MER aangepast moet worden. Via een reactienota na de terinzagelegging informeren wij alle indieners over wat er met de ingekomen reacties wordt gedaan. </text:p>
            <text:p text:style-name="last-al">Digitale hulp nodig? 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6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Eijsden-Margraten</meta:user-defined>
    <meta:user-defined meta:name="OVERHEID.Informatietype/DC.type">officiële publicatie</meta:user-defined>
    <meta:user-defined meta:name="OVERHEIDop.Rubriek/DC.type">participatie</meta:user-defined>
    <meta:user-defined meta:name="OVERHEID.Gemeente/OVERHEID.authority">Eijsden-Margraten</meta:user-defined>
    <meta:user-defined meta:name="OVERHEID.Gemeente/DCTERMS.publisher">Eijsden-Margrat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DAKennisgeving Notitie Reikwijdte en Detailniveau plan-MER ten behoeve van de Warmteprogramma’s Heuvellandgemeenten</meta:user-defined>
    <meta:user-defined meta:name="OVERHEIDop.datumEindeReactietermijn">2026-07-27</meta:user-defined>
    <meta:user-defined meta:name="OVERHEIDop.TilID/OVERHEIDop.terinzageleggingOP">til-2026-23097</meta:user-defined>
    <meta:user-defined meta:name="DCTERMS.W3CDTF/DCTERMS.available">2026-06-15</meta:user-defined>
    <meta:user-defined meta:name="DCTERMS.W3CDTF/OVERHEIDop.jaargang">2026</meta:user-defined>
    <meta:user-defined meta:name="OVERHEIDop.publicationIssue">282678</meta:user-defined>
    <meta:user-defined meta:name="OVERHEIDop.GmbID/DC.identifier">gmb-2026-282678</meta:user-defined>
    <meta:user-defined meta:name="OVERHEIDop.versieInformatie"/>
  </office:meta>
</office:document-meta>
</file>