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aamweg 11 5758PS Neerkant</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een aanvraag ontvangen voor een omgevingsvergunning voor het herbouwen van een woonhuis met bijgebouw op de locatie Braamweg 11 in Neerkant. De zaak is geregistreerd onder nummer HZ-2026-0081.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2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081</meta:user-defined>
    <meta:user-defined meta:name="DCTERMS.abstract">het herbouwen van een woonhuis met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aamweg 11 5758PS Neerkant</meta:user-defined>
    <meta:user-defined meta:name="DCTERMS.W3CDTF/DCTERMS.available">2026-01-22</meta:user-defined>
    <meta:user-defined meta:name="DCTERMS.W3CDTF/OVERHEIDop.jaargang">2026</meta:user-defined>
    <meta:user-defined meta:name="OVERHEIDop.externeBijlage">251101.SO2 2025-12-23.pdf (geanonimiseerd) (1)|exb-2026-2106</meta:user-defined>
    <meta:user-defined meta:name="OVERHEIDop.externeBijlage">Samenvatting 000 (2026011901877) (geanonimiseerd)|exb-2026-2107</meta:user-defined>
    <meta:user-defined meta:name="OVERHEIDop.publicationIssue">28267</meta:user-defined>
    <meta:user-defined meta:name="OVERHEIDop.GmbID/DC.identifier">gmb-2026-28267</meta:user-defined>
    <meta:user-defined meta:name="OVERHEIDop.versieInformatie"/>
  </office:meta>
</office:document-meta>
</file>