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BQ 2026 Gemeen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BBQ 2026</text:p>
            <text:p text:style-name="common-al">Naam Organisator: Gemeente Vlissingen</text:p>
            <text:p text:style-name="common-al">Voor de locatie: Stadsbeheer, Marie Curieweg 27 te Ritthem</text:p>
            <text:p text:style-name="common-al">Korte Omschrijving: Het organiseren van een leuke BBQ voor de medewerkers van de gemeente Vlissingen, aansluitend op de sportmiddag</text:p>
            <text:p text:style-name="common-al">Datum evenement: 30-06-2026</text:p>
            <text:p text:style-name="common-al">Tijstippen: van 16:00 uur tot 20:00 uur</text:p>
            <text:p text:style-name="common-al">Verzenddatum: 11 jun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6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BBQ 2026 Gemeente Vlissingen</meta:user-defined>
    <meta:user-defined meta:name="DCTERMS.W3CDTF/DCTERMS.available">2026-06-15</meta:user-defined>
    <meta:user-defined meta:name="DCTERMS.W3CDTF/OVERHEIDop.jaargang">2026</meta:user-defined>
    <meta:user-defined meta:name="OVERHEIDop.publicationIssue">282668</meta:user-defined>
    <meta:user-defined meta:name="OVERHEIDop.GmbID/DC.identifier">gmb-2026-282668</meta:user-defined>
    <meta:user-defined meta:name="OVERHEIDop.versieInformatie"/>
  </office:meta>
</office:document-meta>
</file>