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korten van een boom, Abbevillelaan 17 5627M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404 </text:p>
            <text:p text:style-name="common-al"> Omschrijving: inkort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bbevillelaan 17 5627MX Eindhoven</text:p>
              </text:list-item>
            </text:list>
            <text:p text:style-name="common-al"> Datum ontvangst: 10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66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404</meta:user-defined>
    <meta:user-defined meta:name="DCTERMS.abstract">inkorten van een boom</meta:user-defined>
    <dc:language>nl</dc:language>
    <meta:user-defined meta:name="OVERHEIDop.locatietype/OVERHEIDop.gebiedsmarkering">Vlak</meta:user-defined>
    <meta:user-defined meta:name="DC.title">Ingediende aanvraag omgevingsvergunning: inkorten van een boom, Abbevillelaan 17 5627MX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64</meta:user-defined>
    <meta:user-defined meta:name="OVERHEIDop.GmbID/DC.identifier">gmb-2026-282664</meta:user-defined>
    <meta:user-defined meta:name="OVERHEIDop.versieInformatie"/>
  </office:meta>
</office:document-meta>
</file>