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ouw woonboerderij (realiseren 3 recreatieappartementen), Kuipersweg 4, 7151M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een besluit genomen op de aanvraag met zaaknummer Z2026-00000274 voor het verbouw woonboerderij (realiseren 3 recreatieappartementen) op locatie Kuipersweg 4, 7151MT in Eiberg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266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6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6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4</meta:user-defined>
    <meta:user-defined meta:name="DCTERMS.abstract">Betreft:  Besluit op locatie Kuipersweg 4, 7151MT Eibergen</meta:user-defined>
    <dc:language>nl</dc:language>
    <meta:user-defined meta:name="OVERHEIDop.locatietype/OVERHEIDop.gebiedsmarkering">Vlak</meta:user-defined>
    <meta:user-defined meta:name="DC.title">Verbouw woonboerderij (realiseren 3 recreatieappartementen), Kuipersweg 4, 7151MT Eiberg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663</meta:user-defined>
    <meta:user-defined meta:name="OVERHEIDop.GmbID/DC.identifier">gmb-2026-282663</meta:user-defined>
    <meta:user-defined meta:name="OVERHEIDop.versieInformatie"/>
  </office:meta>
</office:document-meta>
</file>