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organiseren van het evenement Hart van Sassem in Park Rusthoff in Sassenheim, Z2026-00000960</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organiseren van het evenement “Hart van Sassem” in het Park Rusthoff in Sassenheim op zaterdag 18 juli 2026 van 14.00 tot 22.15 uur en op zondag (in samenwerking met de Stichting Beheer Park Rusthoff) 19 juli 2026 van 12.00 tot 19.00 uur.</text:p>
              </text:list-item>
              <text:list-item text:style-override="id1-3-2-1-1-2-2">
                <text:number>•</text:number>
                <text:p text:style-name="al">Ontheffing artikel 35 Alcoholwet voor het schenken van zwakalcoholhoudende drank voor gebruik ter plaatse tijdens het evenement op 18 en 19 juli 2026.</text:p>
              </text:list-item>
              <text:list-item text:style-override="id1-3-2-1-1-2-3">
                <text:number>•</text:number>
                <text:p text:style-name="al">Ontheffing artikel 4 van de Zondagswet voor het organiseren van het evenement op zondag vóór 13.00 uur. </text:p>
              </text:list-item>
            </text:list>
            <text:p text:style-name="common-al">
            <text:span text:style-name="nadrukcur">Datum besluit: </text:span>11 juni 2026</text:p>
            <text:p text:style-name="common-al">
            <text:span text:style-name="nadrukcur">Uiterlijke datum voor bezwaar: </text:span>23 juli 2026</text:p>
            <text:p text:style-name="common-al">Kenmerk besluit: Z2026-00000960</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26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60</meta:user-defined>
    <dc:language>nl</dc:language>
    <meta:user-defined meta:name="OVERHEIDop.locatietype/OVERHEIDop.gebiedsmarkering">Vlak</meta:user-defined>
    <meta:user-defined meta:name="DC.title">Afgehandelde Evenementenvergunning voor het organiseren van het evenement Hart van Sassem in Park Rusthoff in Sassenheim, Z2026-00000960</meta:user-defined>
    <meta:user-defined meta:name="DCTERMS.W3CDTF/DCTERMS.available">2026-06-15</meta:user-defined>
    <meta:user-defined meta:name="DCTERMS.W3CDTF/OVERHEIDop.jaargang">2026</meta:user-defined>
    <meta:user-defined meta:name="OVERHEIDop.publicationIssue">282660</meta:user-defined>
    <meta:user-defined meta:name="OVERHEIDop.GmbID/DC.identifier">gmb-2026-282660</meta:user-defined>
    <meta:user-defined meta:name="OVERHEIDop.versieInformatie"/>
  </office:meta>
</office:document-meta>
</file>