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Verkiezingen Gemeenteraad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gemeenteraad van gemeente Waalwijk maakt met het oog op de op woensdag 18 maart 2026 te houden verkiezing van de leden van de gemeenteraad beken de het een kiezer is toegestaan bij volmacht te stemmen. Daarbij gelden de volgende bepalingen.</text:p>
            <text:p text:style-name="al"/>
            <text:list text:style-name="id1-3-2-2-1-5">
              <text:list-item text:style-override="id1-3-2-2-1-5-1">
                <text:number>A.</text:number>
                <text:p text:style-name="al">Machtiging op schriftelijke aanvraag</text:p>
              </text:list-item>
              <text:list-item text:style-override="id1-3-2-2-1-5-2">
                <text:number>•</text:number>
                <text:p text:style-name="al">Op het stadhuis zijn kosteloos formulieren verkrijgbaar voor de verzoekschriften om bij volmacht te mogen stemmen.</text:p>
              </text:list-item>
              <text:list-item text:style-override="id1-3-2-2-1-5-3">
                <text:number>•</text:number>
                <text:p text:style-name="al">Het verzoekschrift moet uiterlijk op 13 maart 2026 door de kiezer worden ingediend bij de gemeente waar hij op de dag van de kandidaatstelling (2 februari 2026) als kiezer is geregistreerd.</text:p>
              </text:list-item>
              <text:list-item text:style-override="id1-3-2-2-1-5-4">
                <text:number>•</text:number>
                <text:p text:style-name="al">Hij die zich bereid heeft verklaard als gemachtigde op te treden, moet op de dag van de kandidaatstelling (2 februari 2026)d als kiezer zijn geregistreerd.</text:p>
              </text:list-item>
              <text:list-item text:style-override="id1-3-2-2-1-5-5">
                <text:number>•</text:number>
                <text:p text:style-name="al">Bij inwilliging van het verzoek ontvangt de gemachtigde een volmachtbewijs. Hij dient de volmachtstem tegelijk met zijn eigen stem uit te brengen.</text:p>
              </text:list-item>
              <text:list-item text:style-override="id1-3-2-2-1-5-6">
                <text:number>•</text:number>
                <text:p text:style-name="al">De volmachtgever is niet bevoegd de volmacht in te trekken of in persoon aan de stemming deel te nemen.</text:p>
              </text:list-item>
              <text:list-item text:style-override="id1-3-2-2-1-5-7">
                <text:number>B.</text:number>
                <text:p text:style-name="al">Machtiging door overdracht van de stempas</text:p>
              </text:list-item>
              <text:list-item text:style-override="id1-3-2-2-1-5-8">
                <text:number>•</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2-1-5-9">
                <text:number>•</text:number>
                <text:p text:style-name="al">Een op deze wijze aangewezen gemachtigde moet op de dag van de kandidaatstelling (2 februari 2026) in dezelfde gemeente staan ingeschreven als de kiezer die de volmacht geeft.</text:p>
              </text:list-item>
              <text:list-item text:style-override="id1-3-2-2-1-5-10">
                <text:number>•</text:number>
                <text:p text:style-name="al">De aldus gemachtigde kan de volmachtstem uitsluitend tegelijk met zijn eigen stem, in de gemeente waar hij staat ingeschreven, uitbrengen.</text:p>
              </text:list-item>
              <text:list-item text:style-override="id1-3-2-2-1-5-11">
                <text:number>•</text:number>
                <text:p text:style-name="al">Een volmacht die verleend is door overdracht van de stempas kan tot het uitbrengen van een stem door de gemachtigde door de volmachtgever worden ingetrokken.</text:p>
              </text:list-item>
            </text:list>
            <text:p text:style-name="al">Een kiezer mag niet meer dan twee aanwijzingen als gemachtigde aannemen.</text:p>
            <text:p text:style-name="al"/>
            <text:p text:style-name="al">Waalwijk, 21 januari 2026</text:p>
            <text:p text:style-name="al">De voorzitter van het centraal stembureau voor de verkiezing van de leden van de raad van de gemeente Waalwijk,</text:p>
            <text:p text:style-name="al"/>
            <text:p text:style-name="al">S. Ausems</text:p>
            <text:p text:style-name="al"/>
            <text:p text:style-name="al">Iedereen die dit besluit wil bekijken, kan dat doen op het Stadhuis van Waalwijk. Bezoek voor de openingstijden en het adres van het Stadhuis onze internetpagina: <text:a xlink:href="http://www.waalwijk.nl/" xlink:type="simple">www.waalwij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DC.source">https://wetten.overheid.nl/BWBR0004627/2026-01-01</meta:user-defined>
    <meta:user-defined meta:name="DCTERMS.abstract">Stemmen bij volmacht</meta:user-defined>
    <dc:language>nl</dc:language>
    <meta:user-defined meta:name="OVERHEIDop.locatietype/OVERHEIDop.gebiedsmarkering">Adres</meta:user-defined>
    <meta:user-defined meta:name="DC.title">Verkiezingen Gemeenteraad Stemmen bij volmacht.</meta:user-defined>
    <meta:user-defined meta:name="DCTERMS.W3CDTF/DCTERMS.available">2026-01-28</meta:user-defined>
    <meta:user-defined meta:name="DCTERMS.W3CDTF/OVERHEIDop.jaargang">2026</meta:user-defined>
    <meta:user-defined meta:name="OVERHEIDop.publicationIssue">28266</meta:user-defined>
    <meta:user-defined meta:name="OVERHEIDop.GmbID/DC.identifier">gmb-2026-28266</meta:user-defined>
    <meta:user-defined meta:name="OVERHEIDop.versieInformatie"/>
  </office:meta>
</office:document-meta>
</file>