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Faunalaan 17, 3972PN Driebergen-Rijsenburg (RX2026-00001099,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van een aanbouw aan de voorgevel  Faunalaan 17, 3972PN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eren van een aanbouw aan de voorgevel .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6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099</meta:user-defined>
    <meta:user-defined meta:name="DCTERMS.abstract">Faunalaan 17, 3972PN Driebergen-Rijsenburg, realiseren van een aanbouw aan de voorgevel  (RX2026-00001099, 11 juni 2026)</meta:user-defined>
    <dc:language>nl</dc:language>
    <meta:user-defined meta:name="DC.title">Gemeente Utrechtse Heuvelrug, verleende omgevingsvergunning voor een buitenplanse omgevingsplanactiviteit - Faunalaan 17, 3972PN Driebergen-Rijsenburg (RX2026-00001099, 11 juni 2026)</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03</meta:user-defined>
    <meta:user-defined meta:name="OVERHEIDop.publicationIssue">282659</meta:user-defined>
    <meta:user-defined meta:name="OVERHEIDop.GmbID/DC.identifier">gmb-2026-282659</meta:user-defined>
    <meta:user-defined meta:name="OVERHEIDop.versieInformatie"/>
  </office:meta>
</office:document-meta>
</file>