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ontheffing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werkzaamheden aan het spoor m.b.t. daswerende maatregelen in de gemeente Voerendaal, aan Gebr. de Koning in opdracht van Prorail van 8-7-2026 t/m 17-8-2026;</text:p>
            <text:p text:style-name="common-al">een ontheffing geluidhinder is verleend (verzonden 10-06-2026; zaak661868 ).</text:p>
            <text:p text:style-name="common-al">\ <text:span text:style-name="nadrukvet">Bezwaar</text:span></text:p>
            <text:p text:style-name="common-al">Als u belanghebbende bent kunt u binnen 6 weken na de verzenddatum van het besluit een bezwaarschrift indienen bij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common-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265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5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5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aaknr. 661868</meta:user-defined>
    <meta:user-defined meta:name="DCTERMS.abstract">zaaknr. 661868</meta:user-defined>
    <dc:language>nl</dc:language>
    <meta:user-defined meta:name="OVERHEIDop.locatietype/OVERHEIDop.gebiedsmarkering">Vlak</meta:user-defined>
    <meta:user-defined meta:name="DC.title">Bekendmaking vergunning/ ontheffing geluid</meta:user-defined>
    <meta:user-defined meta:name="DCTERMS.W3CDTF/DCTERMS.available">2026-06-15</meta:user-defined>
    <meta:user-defined meta:name="DCTERMS.W3CDTF/OVERHEIDop.jaargang">2026</meta:user-defined>
    <meta:user-defined meta:name="OVERHEIDop.publicationIssue">282658</meta:user-defined>
    <meta:user-defined meta:name="OVERHEIDop.GmbID/DC.identifier">gmb-2026-282658</meta:user-defined>
    <meta:user-defined meta:name="OVERHEIDop.versieInformatie"/>
  </office:meta>
</office:document-meta>
</file>