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85-4B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vierde verdieping</text:p>
            <text:p text:style-name="common-al">Zaakadres: Sarphatistraat 185-4B 1018GG Amsterdam</text:p>
            <text:p text:style-name="common-al">Datum ontvangst: 29-04-2026</text:p>
            <text:p text:style-name="common-al">Zaaknummer: Z2026-018985</text:p>
            <text:p text:style-name="common-al">DSO-nummer: 2026042901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5</meta:user-defined>
    <meta:user-defined meta:name="DCTERMS.abstract">vergroten van de woning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85-4B 1018G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57</meta:user-defined>
    <meta:user-defined meta:name="OVERHEIDop.GmbID/DC.identifier">gmb-2026-282657</meta:user-defined>
    <meta:user-defined meta:name="OVERHEIDop.versieInformatie"/>
  </office:meta>
</office:document-meta>
</file>