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averweide 23, 9932J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msdelta besloten om de beslistermijn van de aanvraag met zaaknummer Z2026-00002147 voor het plaatsen van een dakkapel op de locatie Klaverweide 23, 9932JA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6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7</meta:user-defined>
    <meta:user-defined meta:name="DCTERMS.abstract">Kennisgeving verlenging beslistermijn voor het plaatsen van een dakkapel op de locatie Klaverweide 23, 9932JA Delfzijl 11 juni 2026.</meta:user-defined>
    <dc:language>nl</dc:language>
    <meta:user-defined meta:name="OVERHEIDop.locatietype/OVERHEIDop.gebiedsmarkering">Vlak</meta:user-defined>
    <meta:user-defined meta:name="DC.title">Kennisgeving verlenging beslistermijn omgevingsvergunning Klaverweide 23, 9932JA Delfzij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655</meta:user-defined>
    <meta:user-defined meta:name="OVERHEIDop.GmbID/DC.identifier">gmb-2026-282655</meta:user-defined>
    <meta:user-defined meta:name="OVERHEIDop.versieInformatie"/>
  </office:meta>
</office:document-meta>
</file>