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Rectificatie ontvangen aanvraag omgevingsvergunning, aanleggen uitweg t.b.v. middenspanningsstation, Zwartewaterallee 99T-1, 99T-2 en 99T-3 Zwolle (tussen Zwartewaterallee en Brinkhoekweg) [Zaaknummer 0193ESUITE1163682026]</text:p>
      <text:section text:name="zakelijke-mededeling_id1-3-2" text:style-name="zakelijke-mededeling">
        <text:section text:name="zakelijke-mededeling-tekst_id1-3-2-1" text:style-name="zakelijke-mededeling-tekst">
          <text:section text:name="tekst_id1-3-2-1-1" text:style-name="tekst">
            <text:p text:style-name="common-al">Op 9 juni 2026 is gepubliceerd dat er op 4 juni 2026 een aanvraag omgevingsvergunning is ingediend voor het aanleggen van een uitweg ten behoeve van het middenspanningsstation op de locatie tussen Zwartewaterallee en Brinkhoekweg Zwolle. De locatie is <text:span text:style-name="nadrukvet">onvolledig </text:span>en nu nader aangeduid als: Zwartewaterallee 99T-1, 99T-2 en 99T-3 Zwolle (tussen Zwartewaterallee en Brinkhoekweg Zwolle).</text:p>
            <text:p text:style-name="common-al">
            <text:span text:style-name="nadrukvet">Ontvangstdatum:</text:span> 04-06-2026</text:p>
            <text:p text:style-name="common-al">
            <text:span text:style-name="nadrukvet">Locatie:</text:span> Zwartewaterallee 99T-1, 99T-2 en 99T-3 Zwolle (tussen Zwartewaterallee en Brinkhoekweg Zwolle)</text:p>
            <text:p text:style-name="common-al">
            <text:span text:style-name="nadrukvet">Zaakomschrijving:</text:span> het aanleggen van een uitweg ten behoeve van het middenspanningsstation</text:p>
            <text:p text:style-name="common-al">
            <text:span text:style-name="nadrukvet">Zaaknummer:</text:span> 0193ESUITE1163682026</text:p>
            <text:p text:style-name="common-al">
            <text:span text:style-name="nadrukvet">Activiteiten:</text:span>
          </text:p>
            <text:list text:style-name="id1-3-2-1-1-7">
              <text:list-item text:style-override="id1-3-2-1-1-7-1">
                <text:number>-</text:number>
                <text:p text:style-name="al"/>
                <text:p text:style-name="al">Uitweg maken, hebben of veranderen of het gebruik daarvan verandere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16368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16368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2654</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654</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654</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93ESUITE1163682026</meta:user-defined>
    <meta:user-defined meta:name="DCTERMS.abstract">het aanleggen van een uitweg ten behoeve van het middenspanningsstatio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Rectificatie ontvangen aanvraag omgevingsvergunning, aanleggen uitweg t.b.v. middenspanningsstation, Zwartewaterallee 99T-1, 99T-2 en 99T-3 Zwolle (tussen Zwartewaterallee en Brinkhoekweg) [Zaaknummer 0193ESUITE1163682026]</meta:user-defined>
    <meta:user-defined meta:name="DCTERMS.W3CDTF/DCTERMS.available">2026-06-15</meta:user-defined>
    <meta:user-defined meta:name="DCTERMS.W3CDTF/OVERHEIDop.jaargang">2026</meta:user-defined>
    <meta:user-defined meta:name="OVERHEIDop.publicationIssue">282654</meta:user-defined>
    <meta:user-defined meta:name="OVERHEIDop.GmbID/DC.identifier">gmb-2026-282654</meta:user-defined>
    <meta:user-defined meta:name="OVERHEIDop.versieInformatie"/>
  </office:meta>
</office:document-meta>
</file>