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laan 22 3768EV Soest, realiser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6 een besluit genomen op de aanvraag met zaaknummer 1312792 voor een omgevingsvergunning voor het realiseren inrit op locatie Eikenlaan 22 3768EV Soest. 
De vergunning is toegekend en is aan de aanvrager verzonden op 12-06-2026.</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65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2792</meta:user-defined>
    <meta:user-defined meta:name="DCTERMS.abstract">realiseren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kenlaan 22 3768EV Soest, realiseren inrit</meta:user-defined>
    <meta:user-defined meta:name="DCTERMS.W3CDTF/DCTERMS.available">2026-06-15</meta:user-defined>
    <meta:user-defined meta:name="DCTERMS.W3CDTF/OVERHEIDop.jaargang">2026</meta:user-defined>
    <meta:user-defined meta:name="OVERHEIDop.publicationIssue">282652</meta:user-defined>
    <meta:user-defined meta:name="OVERHEIDop.GmbID/DC.identifier">gmb-2026-282652</meta:user-defined>
    <meta:user-defined meta:name="OVERHEIDop.versieInformatie"/>
  </office:meta>
</office:document-meta>
</file>