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ouwen van een vrijstaande woning op locatie Oost-Vlisterdijk 28c, 2855 AD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een besluit genomen op de aanvraag omgevingsvergunning met zaaknummer 19311871261 voor het bouwen van een vrijstaande woning op locatie Oost-Vlisterdijk 28c, 2855 AD Vlist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7126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264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1261</meta:user-defined>
    <dc:language>nl</dc:language>
    <meta:user-defined meta:name="OVERHEIDop.locatietype/OVERHEIDop.gebiedsmarkering">Punt</meta:user-defined>
    <meta:user-defined meta:name="DC.title">Kennisgeving besluit op een aanvraag omgevingsvergunning voor het bouwen van een vrijstaande woning op locatie Oost-Vlisterdijk 28c, 2855 AD Vli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48</meta:user-defined>
    <meta:user-defined meta:name="OVERHEIDop.GmbID/DC.identifier">gmb-2026-282648</meta:user-defined>
    <meta:user-defined meta:name="OVERHEIDop.versieInformatie"/>
  </office:meta>
</office:document-meta>
</file>